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 style:parent-style-name="standard">
      <style:graphic-properties draw:fill="solid" draw:fill-color="#ff3333" draw:textarea-vertical-align="middle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268cm"/>
    </style:style>
    <style:style style:name="gr6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949cm" fo:min-width="3.346cm"/>
    </style:style>
    <style:style style:name="gr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949cm" fo:min-width="3.215cm"/>
    </style:style>
    <style:style style:name="gr8" style:family="graphic" style:parent-style-name="standard">
      <style:graphic-properties draw:textarea-vertical-align="middle"/>
    </style:style>
    <style:style style:name="gr9" style:family="graphic" style:parent-style-name="standard">
      <style:graphic-properties draw:fill="solid" draw:fill-color="#9999ff" draw:textarea-vertical-align="middle"/>
    </style:style>
    <style:style style:name="gr10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949cm" fo:min-width="3.89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 style:font-size-asian="8pt" style:font-size-complex="8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1.9cm" svg:y1="8.3cm" svg:x2="3.6cm" svg:y2="8.3cm">
          <text:p/>
        </draw:line>
        <draw:g>
          <draw:rect draw:style-name="gr2" draw:text-style-name="P1" draw:layer="layout" svg:width="0.58cm" svg:height="0.9cm" svg:x="11.3cm" svg:y="11.4cm">
            <text:p/>
          </draw:rect>
          <draw:rect draw:style-name="gr2" draw:text-style-name="P1" draw:layer="layout" svg:width="0.58cm" svg:height="0.9cm" svg:x="11.88cm" svg:y="11.4cm">
            <text:p/>
          </draw:rect>
          <draw:rect draw:style-name="gr2" draw:text-style-name="P1" draw:layer="layout" svg:width="0.58cm" svg:height="0.9cm" svg:x="12.46cm" svg:y="11.4cm">
            <text:p/>
          </draw:rect>
          <draw:rect draw:style-name="gr2" draw:text-style-name="P1" draw:layer="layout" svg:width="0.58cm" svg:height="0.9cm" svg:x="12.46cm" svg:y="11.4cm">
            <text:p/>
          </draw:rect>
          <draw:rect draw:style-name="gr2" draw:text-style-name="P1" draw:layer="layout" svg:width="0.58cm" svg:height="0.9cm" svg:x="13.04cm" svg:y="11.4cm">
            <text:p/>
          </draw:rect>
          <draw:rect draw:style-name="gr2" draw:text-style-name="P1" draw:layer="layout" svg:width="0.58cm" svg:height="0.9cm" svg:x="13.62cm" svg:y="11.4cm">
            <text:p/>
          </draw:rect>
        </draw:g>
        <draw:ellipse draw:style-name="gr3" draw:text-style-name="P2" draw:layer="layout" svg:width="1.6cm" svg:height="1.2cm" svg:x="18.6cm" svg:y="12.6cm">
          <text:p text:style-name="P1"><text:span text:style-name="T1">Worker</text:span></text:p>
        </draw:ellipse>
        <draw:ellipse draw:style-name="gr3" draw:text-style-name="P2" draw:layer="layout" svg:width="1.6cm" svg:height="1.2cm" svg:x="18.6cm" svg:y="11.1cm">
          <text:p text:style-name="P1"><text:span text:style-name="T1">Worker</text:span></text:p>
        </draw:ellipse>
        <draw:ellipse draw:style-name="gr3" draw:text-style-name="P2" draw:layer="layout" svg:width="1.6cm" svg:height="1.2cm" svg:x="18.6cm" svg:y="9.5cm">
          <text:p text:style-name="P1"><text:span text:style-name="T1">Worker</text:span></text:p>
        </draw:ellipse>
        <draw:line draw:style-name="gr1" draw:text-style-name="P1" draw:layer="layout" svg:x1="14.4cm" svg:y1="11.8cm" svg:x2="17cm" svg:y2="11.8cm">
          <text:p/>
        </draw:line>
        <draw:line draw:style-name="gr1" draw:text-style-name="P1" draw:layer="layout" svg:x1="14.4cm" svg:y1="11.8cm" svg:x2="17cm" svg:y2="10.3cm">
          <text:p/>
        </draw:line>
        <draw:line draw:style-name="gr1" draw:text-style-name="P1" draw:layer="layout" svg:x1="14.4cm" svg:y1="11.801cm" svg:x2="17.1cm" svg:y2="13.1cm">
          <text:p/>
        </draw:line>
        <draw:custom-shape draw:style-name="gr4" draw:text-style-name="P1" draw:layer="layout" svg:width="3.3cm" svg:height="5.3cm" svg:x="17.7cm" svg:y="9.1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1.768cm" svg:height="0.963cm" svg:x="18.4cm" svg:y="7.937cm">
          <draw:text-box>
            <text:p>Pool</text:p>
          </draw:text-box>
        </draw:frame>
        <draw:frame draw:style-name="gr6" draw:text-style-name="P3" draw:layer="layout" svg:width="3.846cm" svg:height="1.199cm" svg:x="10.754cm" svg:y="8.301cm">
          <draw:text-box>
            <text:p text:style-name="P1"><text:span text:style-name="T2">Chiffre à convertir</text:span></text:p>
          </draw:text-box>
        </draw:frame>
        <draw:frame draw:style-name="gr7" draw:text-style-name="P3" draw:layer="layout" svg:width="3.715cm" svg:height="1.199cm" svg:x="11.175cm" svg:y="9.774cm">
          <draw:text-box>
            <text:p text:style-name="P1"><text:span text:style-name="T2">Arrêt d'un worker</text:span></text:p>
          </draw:text-box>
        </draw:frame>
        <draw:ellipse draw:style-name="gr3" draw:text-style-name="P2" draw:layer="layout" svg:width="1.6cm" svg:height="1.2cm" svg:x="5.9cm" svg:y="11.2cm">
          <text:p text:style-name="P1"><text:span text:style-name="T1">Dispatcher</text:span></text:p>
        </draw:ellipse>
        <draw:ellipse draw:style-name="gr3" draw:text-style-name="P2" draw:layer="layout" svg:width="1.6cm" svg:height="1.2cm" svg:x="0cm" svg:y="7.7cm">
          <text:p text:style-name="P1"><text:span text:style-name="T1">Round</text:span></text:p>
          <text:p text:style-name="P1"><text:span text:style-name="T1">Robin</text:span></text:p>
        </draw:ellipse>
        <draw:g>
          <draw:rect draw:style-name="gr2" draw:text-style-name="P1" draw:layer="layout" svg:width="0.58cm" svg:height="0.9cm" svg:x="5.6cm" svg:y="7.8cm">
            <text:p/>
          </draw:rect>
          <draw:rect draw:style-name="gr2" draw:text-style-name="P1" draw:layer="layout" svg:width="0.58cm" svg:height="0.9cm" svg:x="6.18cm" svg:y="7.8cm">
            <text:p/>
          </draw:rect>
          <draw:rect draw:style-name="gr2" draw:text-style-name="P1" draw:layer="layout" svg:width="0.58cm" svg:height="0.9cm" svg:x="6.76cm" svg:y="7.8cm">
            <text:p/>
          </draw:rect>
          <draw:rect draw:style-name="gr2" draw:text-style-name="P1" draw:layer="layout" svg:width="0.58cm" svg:height="0.9cm" svg:x="6.76cm" svg:y="7.8cm">
            <text:p/>
          </draw:rect>
          <draw:rect draw:style-name="gr2" draw:text-style-name="P1" draw:layer="layout" svg:width="0.58cm" svg:height="0.9cm" svg:x="7.34cm" svg:y="7.8cm">
            <text:p/>
          </draw:rect>
          <draw:rect draw:style-name="gr2" draw:text-style-name="P1" draw:layer="layout" svg:width="0.58cm" svg:height="0.9cm" svg:x="7.92cm" svg:y="7.8cm">
            <text:p/>
          </draw:rect>
        </draw:g>
        <draw:line draw:style-name="gr1" draw:text-style-name="P1" draw:layer="layout" svg:x1="7.7cm" svg:y1="11.8cm" svg:x2="9.1cm" svg:y2="11.8cm">
          <text:p/>
        </draw:line>
        <draw:g>
          <draw:ellipse draw:style-name="gr8" draw:text-style-name="P1" draw:layer="layout" svg:width="1.6cm" svg:height="1.2cm" svg:x="9.3cm" svg:y="11.2cm">
            <text:p/>
          </draw:ellipse>
          <draw:ellipse draw:style-name="gr9" draw:text-style-name="P2" draw:layer="layout" svg:width="1.6cm" svg:height="1.2cm" svg:x="9.3cm" svg:y="11.2cm">
            <text:p text:style-name="P1"><text:span text:style-name="T1">Exchange</text:span></text:p>
          </draw:ellipse>
        </draw:g>
        <draw:g>
          <draw:ellipse draw:style-name="gr9" draw:text-style-name="P2" draw:layer="layout" svg:width="1.6cm" svg:height="1.2cm" svg:x="3.7cm" svg:y="7.7cm">
            <text:p text:style-name="P1"><text:span text:style-name="T1">Exchange</text:span></text:p>
          </draw:ellipse>
        </draw:g>
        <draw:polyline draw:style-name="gr1" draw:text-style-name="P1" draw:layer="layout" svg:width="4.099cm" svg:height="3.499cm" svg:x="4.6cm" svg:y="8.3cm" svg:viewBox="0 0 4100 3500" draw:points="4100,0 4100,1900 0,1900 0,3500 1100,3500">
          <text:p/>
        </draw:polyline>
        <draw:frame draw:style-name="gr10" draw:text-style-name="P3" draw:layer="layout" svg:width="4.604cm" svg:height="1.673cm" svg:x="4.908cm" svg:y="6cm">
          <draw:text-box>
            <text:p text:style-name="P1"><text:span text:style-name="T2">Séquence de workers</text:span></text:p>
            <text:p text:style-name="P1"><text:span text:style-name="T2"><text:s/></text:span><text:span text:style-name="T2">à appeler</text:span></text:p>
            <text:p text:style-name="P1"><text:span text:style-name="T2">(Pool.java sérialisé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3-02-07T15:19:34.62</meta:creation-date>
    <dc:date>2025-02-23T09:57:49.37</dc:date>
    <meta:editing-duration>PT9H6M51S</meta:editing-duration>
    <meta:editing-cycles>15</meta:editing-cycles>
    <meta:generator>OpenOffice/4.1.15$Win32 OpenOffice.org_project/4115m2$Build-9813</meta:generator>
    <meta:document-statistic meta:object-count="35"/>
  </office:meta>
</office:document-meta>
</file>