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cm" draw:textarea-horizontal-align="center" draw:textarea-vertical-align="middle"/>
    </style:style>
    <style:style style:name="gr3" style:family="graphic" style:parent-style-name="standard">
      <style:graphic-properties svg:stroke-width="0cm" draw:fill="solid" draw:fill-color="#00ff00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98cm" fo:min-width="4.038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98cm" fo:min-width="2.354cm"/>
    </style:style>
    <style:style style:name="gr6" style:family="graphic" style:parent-style-name="standard">
      <style:graphic-properties draw:stroke="none" svg:stroke-width="0cm" svg:stroke-color="#000000" draw:fill="none" draw:fill-color="#ffffff" fo:min-height="0.452cm"/>
    </style:style>
    <style:style style:name="gr7" style:family="graphic" style:parent-style-name="objectwithoutfill">
      <style:graphic-properties svg:stroke-width="0cm" draw:fill="none" draw:textarea-horizontal-align="center" draw:textarea-vertical-align="middle"/>
    </style:style>
    <style:style style:name="gr8" style:family="graphic" style:parent-style-name="standard">
      <style:graphic-properties svg:stroke-width="0cm" draw:marker-start="Arrow" draw:marker-start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0.7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1.3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2.807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6.576cm" svg:y1="12.337cm" svg:x2="13.268cm" svg:y2="12.337cm">
          <text:p/>
        </draw:line>
        <draw:line draw:style-name="gr2" draw:text-style-name="P1" draw:layer="layout" svg:x1="7.757cm" svg:y1="12.337cm" svg:x2="7.757cm" svg:y2="11.818cm">
          <text:p/>
        </draw:line>
        <draw:line draw:style-name="gr2" draw:text-style-name="P1" draw:layer="layout" svg:x1="7.757cm" svg:y1="12.337cm" svg:x2="7.757cm" svg:y2="11.818cm">
          <text:p/>
        </draw:line>
        <draw:line draw:style-name="gr2" draw:text-style-name="P1" draw:layer="layout" svg:x1="11.693cm" svg:y1="12.337cm" svg:x2="11.693cm" svg:y2="11.818cm">
          <text:p/>
        </draw:line>
        <draw:line draw:style-name="gr2" draw:text-style-name="P1" draw:layer="layout" svg:x1="9.922cm" svg:y1="12.856cm" svg:x2="9.922cm" svg:y2="12.337cm">
          <text:p/>
        </draw:line>
        <draw:line draw:style-name="gr2" draw:text-style-name="P1" draw:layer="layout" svg:x1="9.922cm" svg:y1="12.856cm" svg:x2="9.922cm" svg:y2="12.337cm">
          <text:p/>
        </draw:line>
        <draw:rect draw:style-name="gr2" draw:text-style-name="P1" draw:layer="layout" svg:width="1.181cm" svg:height="1.731cm" svg:x="7.166cm" svg:y="10.087cm">
          <text:p/>
        </draw:rect>
        <draw:rect draw:style-name="gr2" draw:text-style-name="P1" draw:layer="layout" svg:width="1.181cm" svg:height="1.731cm" svg:x="11.102cm" svg:y="10.087cm">
          <text:p/>
        </draw:rect>
        <draw:rect draw:style-name="gr3" draw:text-style-name="P1" draw:layer="layout" svg:width="1.181cm" svg:height="1.731cm" svg:x="9.331cm" svg:y="12.857cm">
          <text:p/>
        </draw:rect>
        <draw:frame draw:style-name="gr4" draw:text-style-name="P3" draw:layer="layout" svg:width="4.538cm" svg:height="1.248cm" svg:x="8.562cm" svg:y="14.752cm">
          <draw:text-box>
            <text:p text:style-name="P2"><text:span text:style-name="T1">Serveur de</text:span></text:p>
            <text:p text:style-name="P2"><text:span text:style-name="T1">nom/repository</text:span></text:p>
          </draw:text-box>
        </draw:frame>
        <draw:frame draw:style-name="gr5" draw:text-style-name="P3" draw:layer="layout" svg:width="2.854cm" svg:height="1.248cm" svg:x="6.746cm" svg:y="8.752cm">
          <draw:text-box>
            <text:p text:style-name="P2"><text:span text:style-name="T1">Client <text:s text:c="7"/></text:span></text:p>
            <text:p text:style-name="P2"><text:span text:style-name="T1">applicatif</text:span></text:p>
          </draw:text-box>
        </draw:frame>
        <draw:frame draw:style-name="gr5" draw:text-style-name="P3" draw:layer="layout" svg:width="2.854cm" svg:height="1.248cm" svg:x="10.669cm" svg:y="8.8cm">
          <draw:text-box>
            <text:p text:style-name="P2"><text:span text:style-name="T1">Serveur</text:span></text:p>
            <text:p text:style-name="P2"><text:span text:style-name="T1">applicatif</text:span></text:p>
          </draw:text-box>
        </draw:frame>
        <draw:frame draw:style-name="gr6" draw:text-style-name="P3" draw:layer="layout" svg:width="0.196cm" svg:height="1.204cm" svg:x="6.773cm" svg:y="9.395cm">
          <draw:text-box>
            <text:p/>
          </draw:text-box>
        </draw:frame>
        <draw:path draw:style-name="gr7" draw:text-style-name="P4" draw:layer="controls" svg:width="7.29cm" svg:height="3.527cm" svg:x="-11.172cm" svg:y="18.462cm" svg:viewBox="0 0 7291 3528" svg:d="m0 0c632 448 1400 655 2058 1059 627 385 1359 566 1882 1058 608 572 1369 246 1822 941l588 235 588 235h353">
          <text:p/>
        </draw:path>
        <draw:line draw:style-name="gr8" draw:text-style-name="P4" draw:layer="controls" svg:x1="-9cm" svg:y1="14.5cm" svg:x2="-4.5cm" svg:y2="22.5cm">
          <text:p/>
        </draw:line>
        <draw:line draw:style-name="gr9" draw:text-style-name="P1" draw:layer="layout" svg:x1="7.56cm" svg:y1="11.991cm" svg:x2="9.134cm" svg:y2="13.895cm">
          <text:p/>
        </draw:line>
        <draw:line draw:style-name="gr9" draw:text-style-name="P1" draw:layer="layout" svg:x1="12.087cm" svg:y1="11.991cm" svg:x2="10.709cm" svg:y2="13.895cm">
          <text:p/>
        </draw:line>
        <draw:line draw:style-name="gr9" draw:text-style-name="P1" draw:layer="layout" svg:x1="8.544cm" svg:y1="10.779cm" svg:x2="10.709cm" svg:y2="10.779cm">
          <text:p/>
        </draw:line>
        <draw:frame draw:style-name="gr10" draw:text-style-name="P3" draw:layer="layout" svg:width="1.306cm" svg:height="0.725cm" svg:x="11.493cm" svg:y="13.02cm">
          <draw:text-box>
            <text:p text:style-name="P2"><text:span text:style-name="T1">bind</text:span></text:p>
          </draw:text-box>
        </draw:frame>
        <draw:frame draw:style-name="gr11" draw:text-style-name="P3" draw:layer="layout" svg:width="1.89cm" svg:height="0.725cm" svg:x="6.91cm" svg:y="13.275cm">
          <draw:text-box>
            <text:p text:style-name="P2"><text:span text:style-name="T1">resolve</text:span></text:p>
          </draw:text-box>
        </draw:frame>
        <draw:frame draw:style-name="gr12" draw:layer="layout" svg:width="0.502cm" svg:height="1.204cm" svg:x="-10cm" svg:y="7cm">
          <draw:text-box>
            <text:p/>
          </draw:text-box>
        </draw:frame>
        <draw:frame draw:style-name="gr13" draw:text-style-name="P3" draw:layer="layout" svg:width="3.307cm" svg:height="0.725cm" svg:x="8.2cm" svg:y="10.9cm">
          <draw:text-box>
            <text:p text:style-name="P2"><text:span text:style-name="T1"><text:s/></text:span><text:span text:style-name="T1">incrementer(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8-01-21T10:01:11</meta:creation-date>
    <dc:date>2010-01-05T18:00:46.32</dc:date>
    <dc:language>fr-FR</dc:language>
    <meta:editing-cycles>8</meta:editing-cycles>
    <meta:editing-duration>PT01H42M15S</meta:editing-duration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