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2pt" style:font-size-asian="18pt" style:font-size-complex="1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12pt" style:font-size-asian="18pt" style:font-size-complex="18pt"/>
    </style:style>
    <style:style style:name="P5" style:family="paragraph">
      <style:paragraph-properties fo:margin-left="0cm" fo:margin-right="0cm" fo:text-indent="0cm"/>
      <style:text-properties fo:font-size="10pt" style:font-size-asian="18pt" style:font-size-complex="18pt"/>
    </style:style>
    <style:style style:name="P6" style:family="paragraph">
      <style:paragraph-properties fo:text-align="center"/>
    </style:style>
    <style:style style:name="P7" style:family="paragraph">
      <style:text-properties fo:font-size="48pt" style:font-size-asian="18pt" style:font-size-complex="18pt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size="10pt" style:font-size-asian="18pt" style:font-size-complex="18pt"/>
    </style:style>
    <style:style style:name="T3" style:family="text">
      <style:text-properties fo:font-size="4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3.144cm" svg:height="1.199cm" svg:x="3.264cm" svg:y="8.331cm">
          <draw:text-box>
            <text:p text:style-name="P1"><text:span text:style-name="T1">Joueur 1 </text:span></text:p>
            <text:p text:style-name="P1"><text:span text:style-name="T1">(pions blancs)</text:span></text:p>
          </draw:text-box>
        </draw:frame>
        <draw:frame draw:style-name="gr1" draw:text-style-name="P4" draw:layer="layout" svg:width="3.495cm" svg:height="0.725cm" svg:x="13.256cm" svg:y="22.5cm">
          <draw:text-box>
            <text:p text:style-name="P3"><text:span text:style-name="T1">partie_gagnee()</text:span></text:p>
          </draw:text-box>
        </draw:frame>
        <draw:frame draw:style-name="gr1" draw:text-style-name="P4" draw:layer="layout" svg:width="4.998cm" svg:height="0.725cm" svg:x="5.758cm" svg:y="15.155cm">
          <draw:text-box>
            <text:p text:style-name="P3"><text:span text:style-name="T1">faire_un_deplacement()</text:span></text:p>
          </draw:text-box>
        </draw:frame>
        <draw:frame draw:style-name="gr1" draw:text-style-name="P5" draw:layer="layout" svg:width="6.272cm" svg:height="0.64cm" svg:x="5.4cm" svg:y="10.227cm">
          <draw:text-box>
            <text:p text:style-name="P3"><text:span text:style-name="T2">creation_d_une_partie(''notre partie'')</text:span></text:p>
          </draw:text-box>
        </draw:frame>
        <draw:frame draw:style-name="gr1" draw:text-style-name="P5" draw:layer="layout" svg:width="7.021cm" svg:height="0.64cm" svg:x="12.294cm" svg:y="11.083cm">
          <draw:text-box>
            <text:p text:style-name="P3"><text:span text:style-name="T2">ajouter_joueur_pions_noirs(''notre partie'')</text:span></text:p>
          </draw:text-box>
        </draw:frame>
        <draw:line draw:style-name="gr2" draw:text-style-name="P6" draw:layer="layout" svg:x1="12.018cm" svg:y1="10.048cm" svg:x2="12.023cm" svg:y2="24.017cm">
          <text:p text:style-name="P3"/>
        </draw:line>
        <draw:frame draw:style-name="gr1" draw:text-style-name="P4" draw:layer="layout" svg:width="3.597cm" svg:height="0.725cm" svg:x="6.321cm" svg:y="13.656cm">
          <draw:text-box>
            <text:p text:style-name="P3"><text:span text:style-name="T1">a_toi_de_jouer()</text:span></text:p>
          </draw:text-box>
        </draw:frame>
        <draw:frame draw:style-name="gr1" draw:text-style-name="P2" draw:layer="layout" svg:width="2.835cm" svg:height="1.199cm" svg:x="17.465cm" svg:y="8.293cm">
          <draw:text-box>
            <text:p text:style-name="P1"><text:span text:style-name="T1">Joueur 2 </text:span></text:p>
            <text:p text:style-name="P1"><text:span text:style-name="T1">(pions noirs)</text:span></text:p>
          </draw:text-box>
        </draw:frame>
        <draw:frame draw:style-name="gr1" draw:text-style-name="P2" draw:layer="layout" svg:width="3.122cm" svg:height="1.673cm" svg:x="10.337cm" svg:y="8.234cm">
          <draw:text-box>
            <text:p text:style-name="P1"><text:span text:style-name="T1">Gestionnaires</text:span></text:p>
            <text:p text:style-name="P1"><text:span text:style-name="T1">de </text:span></text:p>
            <text:p text:style-name="P1"><text:span text:style-name="T1">parties</text:span></text:p>
          </draw:text-box>
        </draw:frame>
        <draw:line draw:style-name="gr3" draw:text-style-name="P6" draw:layer="layout" svg:x1="5.304cm" svg:y1="10.971cm" svg:x2="11.908cm" svg:y2="10.97cm">
          <text:p text:style-name="P3"/>
        </draw:line>
        <draw:line draw:style-name="gr3" draw:text-style-name="P6" draw:layer="layout" svg:x1="18.826cm" svg:y1="11.919cm" svg:x2="12.222cm" svg:y2="11.918cm">
          <text:p text:style-name="P3"/>
        </draw:line>
        <draw:line draw:style-name="gr3" draw:text-style-name="P6" draw:layer="layout" svg:x1="11.908cm" svg:y1="14.671cm" svg:x2="5.304cm" svg:y2="14.67cm">
          <text:p text:style-name="P3"/>
        </draw:line>
        <draw:line draw:style-name="gr3" draw:text-style-name="P6" draw:layer="layout" svg:x1="12.222cm" svg:y1="17.219cm" svg:x2="18.826cm" svg:y2="17.218cm">
          <text:p text:style-name="P3"/>
        </draw:line>
        <draw:line draw:style-name="gr3" draw:text-style-name="P6" draw:layer="layout" svg:x1="5.354cm" svg:y1="16.072cm" svg:x2="11.958cm" svg:y2="16.071cm">
          <text:p text:style-name="P3"/>
        </draw:line>
        <draw:line draw:style-name="gr3" draw:text-style-name="P6" draw:layer="layout" svg:x1="18.826cm" svg:y1="18.519cm" svg:x2="12.222cm" svg:y2="18.518cm">
          <text:p text:style-name="P3"/>
        </draw:line>
        <draw:line draw:style-name="gr3" draw:text-style-name="P6" draw:layer="layout" svg:x1="11.908cm" svg:y1="22.671cm" svg:x2="5.304cm" svg:y2="22.67cm">
          <text:p text:style-name="P3"/>
        </draw:line>
        <draw:line draw:style-name="gr3" draw:text-style-name="P6" draw:layer="layout" svg:x1="12.222cm" svg:y1="23.619cm" svg:x2="18.826cm" svg:y2="23.618cm">
          <text:p text:style-name="P3"/>
        </draw:line>
        <draw:frame draw:style-name="gr1" draw:text-style-name="P4" draw:layer="layout" svg:width="3.597cm" svg:height="0.725cm" svg:x="13.84cm" svg:y="16.104cm">
          <draw:text-box>
            <text:p text:style-name="P3"><text:span text:style-name="T1">a_toi_de_jouer()</text:span></text:p>
          </draw:text-box>
        </draw:frame>
        <draw:frame draw:style-name="gr1" draw:text-style-name="P4" draw:layer="layout" svg:width="4.998cm" svg:height="0.725cm" svg:x="13.519cm" svg:y="17.693cm">
          <draw:text-box>
            <text:p text:style-name="P3"><text:span text:style-name="T1">faire_un_deplacement()</text:span></text:p>
          </draw:text-box>
        </draw:frame>
        <draw:frame draw:style-name="gr1" draw:text-style-name="P4" draw:layer="layout" svg:width="3.406cm" svg:height="0.725cm" svg:x="6.595cm" svg:y="21.485cm">
          <draw:text-box>
            <text:p text:style-name="P3"><text:span text:style-name="T1">partie_perdue()</text:span></text:p>
          </draw:text-box>
        </draw:frame>
        <draw:frame draw:style-name="gr1" draw:layer="layout" svg:width="2.826cm" svg:height="0.963cm" svg:x="1.469cm" svg:y="22.477cm">
          <draw:text-box>
            <text:p text:style-name="P3">Phase 3</text:p>
          </draw:text-box>
        </draw:frame>
        <draw:frame draw:style-name="gr1" draw:layer="layout" svg:width="2.826cm" svg:height="0.963cm" svg:x="0.986cm" svg:y="15.95cm">
          <draw:text-box>
            <text:p text:style-name="P3">Phase 2</text:p>
          </draw:text-box>
        </draw:frame>
        <draw:frame draw:style-name="gr1" draw:layer="layout" svg:width="2.826cm" svg:height="0.963cm" svg:x="0.986cm" svg:y="11.05cm">
          <draw:text-box>
            <text:p text:style-name="P3">Phase 1</text:p>
          </draw:text-box>
        </draw:frame>
        <draw:line draw:style-name="gr2" draw:text-style-name="P6" draw:layer="layout" svg:x1="19.319cm" svg:y1="10.049cm" svg:x2="19.324cm" svg:y2="24.018cm">
          <text:p text:style-name="P3"/>
        </draw:line>
        <draw:line draw:style-name="gr2" draw:text-style-name="P6" draw:layer="layout" svg:x1="4.82cm" svg:y1="10.05cm" svg:x2="4.825cm" svg:y2="24.019cm">
          <text:p text:style-name="P3"/>
        </draw:line>
        <draw:frame draw:style-name="gr1" draw:text-style-name="P7" draw:layer="layout" svg:width="1.912cm" svg:height="2.143cm" svg:x="10.054cm" svg:y="18.068cm">
          <draw:text-box>
            <text:p text:style-name="P3"><text:span text:style-name="T3">..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9-01-20T13:26:58</meta:creation-date>
    <dc:date>2009-01-20T15:00:54</dc:date>
    <dc:language>fr-FR</dc:language>
    <meta:editing-cycles>6</meta:editing-cycles>
    <meta:editing-duration>PT21M0S</meta:editing-duration>
    <meta:user-defined meta:name="Info 1"/>
    <meta:user-defined meta:name="Info 2"/>
    <meta:user-defined meta:name="Info 3"/>
    <meta:user-defined meta:name="Info 4"/>
    <meta:document-statistic meta:object-count="26"/>
  </office:meta>
</office:document-meta>
</file>