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width="0cm" draw:marker-start-width="0cm" draw:marker-end-width="0cm" draw:textarea-horizontal-align="center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svg:stroke-width="0cm" draw:textarea-horizontal-align="center" draw:textarea-vertical-align="middle"/>
    </style:style>
    <style:style style:name="gr3" style:family="graphic" style:parent-style-name="standard">
      <style:graphic-properties svg:stroke-width="0cm" draw:fill="solid" draw:fill-color="#00ff00" draw:textarea-horizontal-align="center" draw:textarea-vertical-align="middle"/>
    </style:style>
    <style:style style:name="gr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636cm" fo:min-width="2.108cm"/>
    </style:style>
    <style:style style:name="gr5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636cm" fo:min-width="2.34cm"/>
    </style:style>
    <style:style style:name="gr6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636cm" fo:min-width="2.039cm"/>
    </style:style>
    <style:style style:name="gr7" style:family="graphic" style:parent-style-name="standard">
      <style:graphic-properties draw:stroke="none" svg:stroke-width="0cm" svg:stroke-color="#000000" draw:fill="none" draw:fill-color="#ffffff" fo:min-height="0.248cm"/>
    </style:style>
    <style:style style:name="gr8" style:family="graphic" style:parent-style-name="standard">
      <style:graphic-properties draw:stroke="dash" draw:stroke-dash="Fine_20_Dashed_20__28_var_29_"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149cm" fo:min-width="2.83cm"/>
    </style:style>
    <style:style style:name="P1" style:family="paragraph">
      <style:paragraph-properties fo:text-align="center"/>
      <style:text-properties fo:font-size="10pt" style:font-size-asian="18pt" style:font-size-complex="18pt"/>
    </style:style>
    <style:style style:name="P2" style:family="paragraph">
      <style:paragraph-properties fo:margin-left="0cm" fo:margin-right="0cm" fo:text-indent="0cm"/>
      <style:text-properties fo:font-size="10pt" style:font-size-asian="18pt" style:font-size-complex="18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line draw:style-name="gr1" draw:text-style-name="P1" draw:layer="layout" svg:x1="5.099cm" svg:y1="14.261cm" svg:x2="13.468cm" svg:y2="14.261cm">
          <text:p/>
        </draw:line>
        <draw:line draw:style-name="gr2" draw:text-style-name="P1" draw:layer="layout" svg:x1="6.576cm" svg:y1="14.261cm" svg:x2="6.576cm" svg:y2="13.64cm">
          <text:p/>
        </draw:line>
        <draw:line draw:style-name="gr2" draw:text-style-name="P1" draw:layer="layout" svg:x1="6.576cm" svg:y1="14.261cm" svg:x2="6.576cm" svg:y2="13.64cm">
          <text:p/>
        </draw:line>
        <draw:line draw:style-name="gr2" draw:text-style-name="P1" draw:layer="layout" svg:x1="11.499cm" svg:y1="14.261cm" svg:x2="11.499cm" svg:y2="13.64cm">
          <text:p/>
        </draw:line>
        <draw:line draw:style-name="gr2" draw:text-style-name="P1" draw:layer="layout" svg:x1="9.284cm" svg:y1="14.882cm" svg:x2="9.284cm" svg:y2="14.261cm">
          <text:p/>
        </draw:line>
        <draw:line draw:style-name="gr2" draw:text-style-name="P1" draw:layer="layout" svg:x1="9.284cm" svg:y1="14.882cm" svg:x2="9.284cm" svg:y2="14.261cm">
          <text:p/>
        </draw:line>
        <draw:rect draw:style-name="gr2" draw:text-style-name="P1" draw:layer="layout" svg:width="1.477cm" svg:height="2.071cm" svg:x="5.838cm" svg:y="11.569cm">
          <text:p/>
        </draw:rect>
        <draw:rect draw:style-name="gr2" draw:text-style-name="P1" draw:layer="layout" svg:width="1.477cm" svg:height="2.071cm" svg:x="10.761cm" svg:y="11.569cm">
          <text:p/>
        </draw:rect>
        <draw:rect draw:style-name="gr3" draw:text-style-name="P1" draw:layer="layout" svg:width="1.476cm" svg:height="2.07cm" svg:x="8.546cm" svg:y="14.883cm">
          <text:p/>
        </draw:rect>
        <draw:frame draw:style-name="gr4" draw:text-style-name="P2" draw:layer="layout" svg:width="2.608cm" svg:height="1.029cm" svg:x="7.955cm" svg:y="17.31cm">
          <draw:text-box>
            <text:p text:style-name="P2">Gestionnaire</text:p>
            <text:p text:style-name="P2">de parties</text:p>
          </draw:text-box>
        </draw:frame>
        <draw:frame draw:style-name="gr5" draw:text-style-name="P2" draw:layer="layout" svg:width="2.84cm" svg:height="1.029cm" svg:x="5.425cm" svg:y="10.31cm">
          <draw:text-box>
            <text:p text:style-name="P2">Joueur 1</text:p>
            <text:p text:style-name="P2">(pions blancs)</text:p>
          </draw:text-box>
        </draw:frame>
        <draw:frame draw:style-name="gr6" draw:text-style-name="P2" draw:layer="layout" svg:width="2.539cm" svg:height="1.029cm" svg:x="10.595cm" svg:y="10.269cm">
          <draw:text-box>
            <text:p text:style-name="P2">Joueur 2</text:p>
            <text:p text:style-name="P2">(pions noirs)</text:p>
          </draw:text-box>
        </draw:frame>
        <draw:frame draw:style-name="gr7" draw:text-style-name="P2" draw:layer="layout" svg:width="0.247cm" svg:height="1.204cm" svg:x="5.345cm" svg:y="10.741cm">
          <draw:text-box>
            <text:p/>
          </draw:text-box>
        </draw:frame>
        <draw:line draw:style-name="gr8" draw:text-style-name="P1" draw:layer="layout" svg:x1="6.33cm" svg:y1="13.847cm" svg:x2="8.299cm" svg:y2="16.125cm">
          <text:p/>
        </draw:line>
        <draw:line draw:style-name="gr8" draw:text-style-name="P1" draw:layer="layout" svg:x1="11.992cm" svg:y1="13.847cm" svg:x2="10.269cm" svg:y2="16.125cm">
          <text:p/>
        </draw:line>
        <draw:frame draw:style-name="gr9" draw:text-style-name="P2" draw:layer="layout" svg:width="3.982cm" svg:height="0.64cm" svg:x="11.499cm" svg:y="15.353cm">
          <draw:text-box>
            <text:p text:style-name="P2">faire_un_deplacement</text:p>
          </draw:text-box>
        </draw:frame>
        <draw:frame draw:style-name="gr9" draw:text-style-name="P2" draw:layer="layout" svg:width="3.982cm" svg:height="0.64cm" svg:x="3.739cm" svg:y="15.462cm">
          <draw:text-box>
            <text:p text:style-name="P2">faire_un_deplacement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meta:creation-date>2009-01-20T14:05:46</meta:creation-date>
    <dc:date>2009-01-20T14:07:27</dc:date>
    <dc:language>fr-FR</dc:language>
    <meta:editing-cycles>2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object-count="17"/>
  </office:meta>
</office:document-meta>
</file>