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0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text-properties fo:font-size="48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0pt" style:font-size-asian="18pt" style:font-size-complex="18pt"/>
    </style:style>
    <style:style style:name="T3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.276cm" svg:height="1.199cm" svg:x="3.701cm" svg:y="8.959cm">
          <draw:text-box>
            <text:p text:style-name="P1"><text:span text:style-name="T1">Joueur 1 </text:span></text:p>
            <text:p text:style-name="P1"><text:span text:style-name="T1"/></text:p>
          </draw:text-box>
        </draw:frame>
        <draw:frame draw:style-name="gr1" draw:text-style-name="P4" draw:layer="layout" svg:width="3.931cm" svg:height="0.725cm" svg:x="5.758cm" svg:y="16.955cm">
          <draw:text-box>
            <text:p text:style-name="P3"><text:span text:style-name="T1">faire_une_action()</text:span></text:p>
          </draw:text-box>
        </draw:frame>
        <draw:frame draw:style-name="gr1" draw:text-style-name="P5" draw:layer="layout" svg:width="5.438cm" svg:height="0.64cm" svg:x="5.411cm" svg:y="10.137cm">
          <draw:text-box>
            <text:p text:style-name="P3"><text:span text:style-name="T2">creer_une_partie(''notre partie'')</text:span></text:p>
          </draw:text-box>
        </draw:frame>
        <draw:frame draw:style-name="gr1" draw:text-style-name="P5" draw:layer="layout" svg:width="6.001cm" svg:height="0.64cm" svg:x="12.294cm" svg:y="11.083cm">
          <draw:text-box>
            <text:p text:style-name="P3"><text:span text:style-name="T2">rejoindre_une_partie(''notre partie'')</text:span></text:p>
          </draw:text-box>
        </draw:frame>
        <draw:line draw:style-name="gr2" draw:text-style-name="P6" draw:layer="layout" svg:x1="12.018cm" svg:y1="10.048cm" svg:x2="11.973cm" svg:y2="21.962cm">
          <text:p/>
        </draw:line>
        <draw:frame draw:style-name="gr1" draw:text-style-name="P4" draw:layer="layout" svg:width="3.597cm" svg:height="0.725cm" svg:x="6.321cm" svg:y="13.656cm">
          <draw:text-box>
            <text:p text:style-name="P3"><text:span text:style-name="T1">a_toi_de_jouer()</text:span></text:p>
          </draw:text-box>
        </draw:frame>
        <draw:frame draw:style-name="gr1" draw:text-style-name="P2" draw:layer="layout" svg:width="2.276cm" svg:height="1.199cm" svg:x="18.239cm" svg:y="9.01cm">
          <draw:text-box>
            <text:p text:style-name="P1"><text:span text:style-name="T1">Joueur 2 </text:span></text:p>
            <text:p text:style-name="P1"><text:span text:style-name="T1"/></text:p>
          </draw:text-box>
        </draw:frame>
        <draw:frame draw:style-name="gr1" draw:text-style-name="P2" draw:layer="layout" svg:width="3.122cm" svg:height="1.673cm" svg:x="10.337cm" svg:y="8.234cm">
          <draw:text-box>
            <text:p text:style-name="P1"><text:span text:style-name="T1">Gestionnaires</text:span></text:p>
            <text:p text:style-name="P1"><text:span text:style-name="T1">de </text:span></text:p>
            <text:p text:style-name="P1"><text:span text:style-name="T1">parties</text:span></text:p>
          </draw:text-box>
        </draw:frame>
        <draw:line draw:style-name="gr3" draw:text-style-name="P6" draw:layer="layout" svg:x1="5.304cm" svg:y1="10.971cm" svg:x2="11.908cm" svg:y2="10.97cm">
          <text:p/>
        </draw:line>
        <draw:line draw:style-name="gr3" draw:text-style-name="P6" draw:layer="layout" svg:x1="18.826cm" svg:y1="11.919cm" svg:x2="12.222cm" svg:y2="11.918cm">
          <text:p/>
        </draw:line>
        <draw:line draw:style-name="gr3" draw:text-style-name="P6" draw:layer="layout" svg:x1="11.908cm" svg:y1="14.671cm" svg:x2="5.304cm" svg:y2="14.67cm">
          <text:p/>
        </draw:line>
        <draw:line draw:style-name="gr3" draw:text-style-name="P6" draw:layer="layout" svg:x1="12.278cm" svg:y1="19.293cm" svg:x2="18.882cm" svg:y2="19.292cm">
          <text:p/>
        </draw:line>
        <draw:line draw:style-name="gr3" draw:text-style-name="P6" draw:layer="layout" svg:x1="5.354cm" svg:y1="17.872cm" svg:x2="11.958cm" svg:y2="17.871cm">
          <text:p/>
        </draw:line>
        <draw:frame draw:style-name="gr1" draw:text-style-name="P4" draw:layer="layout" svg:width="3.597cm" svg:height="0.725cm" svg:x="13.627cm" svg:y="18.346cm">
          <draw:text-box>
            <text:p text:style-name="P3"><text:span text:style-name="T1">a_toi_de_jouer()</text:span></text:p>
          </draw:text-box>
        </draw:frame>
        <draw:frame draw:style-name="gr1" draw:layer="layout" svg:width="2.826cm" svg:height="0.963cm" svg:x="1.446cm" svg:y="14.795cm">
          <draw:text-box>
            <text:p text:style-name="P3">Phase 2</text:p>
          </draw:text-box>
        </draw:frame>
        <draw:frame draw:style-name="gr1" draw:layer="layout" svg:width="2.826cm" svg:height="0.963cm" svg:x="1.423cm" svg:y="10.915cm">
          <draw:text-box>
            <text:p text:style-name="P3">Phase 1</text:p>
          </draw:text-box>
        </draw:frame>
        <draw:line draw:style-name="gr2" draw:text-style-name="P6" draw:layer="layout" svg:x1="19.319cm" svg:y1="10.049cm" svg:x2="19.328cm" svg:y2="22.153cm">
          <text:p/>
        </draw:line>
        <draw:line draw:style-name="gr2" draw:text-style-name="P6" draw:layer="layout" svg:x1="4.82cm" svg:y1="10.05cm" svg:x2="4.843cm" svg:y2="22.018cm">
          <text:p/>
        </draw:line>
        <draw:frame draw:style-name="gr1" draw:text-style-name="P7" draw:layer="layout" svg:width="1.912cm" svg:height="2.143cm" svg:x="9.987cm" svg:y="19.111cm">
          <draw:text-box>
            <text:p text:style-name="P3"><text:span text:style-name="T3">...</text:span></text:p>
          </draw:text-box>
        </draw:frame>
        <draw:frame draw:style-name="gr1" draw:text-style-name="P4" draw:layer="layout" svg:width="4.164cm" svg:height="0.725cm" svg:x="5.757cm" svg:y="15.356cm">
          <draw:text-box>
            <text:p text:style-name="P3"><text:span text:style-name="T1">deplacer_un_pion()</text:span></text:p>
          </draw:text-box>
        </draw:frame>
        <draw:line draw:style-name="gr3" draw:text-style-name="P6" draw:layer="layout" svg:x1="5.353cm" svg:y1="16.273cm" svg:x2="11.957cm" svg:y2="16.27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9-01-20T13:26:58</meta:creation-date>
    <dc:date>2013-01-20T17:35:17.54</dc:date>
    <dc:language>fr-FR</dc:language>
    <meta:editing-cycles>8</meta:editing-cycles>
    <meta:editing-duration>PT24M17S</meta:editing-duration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