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48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4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2.081cm" svg:height="0.725cm" svg:x="3.864cm" svg:y="8.831cm">
          <draw:text-box>
            <text:p text:style-name="P1"><text:span text:style-name="T1">Rayon 1</text:span></text:p>
          </draw:text-box>
        </draw:frame>
        <draw:frame draw:style-name="gr1" draw:text-style-name="P3" draw:layer="layout" svg:width="6.086cm" svg:height="0.64cm" svg:x="5.458cm" svg:y="17.255cm">
          <draw:text-box>
            <text:p text:style-name="P3"><text:span text:style-name="T2">Message de réponse de l'invocation</text:span></text:p>
          </draw:text-box>
        </draw:frame>
        <draw:frame draw:style-name="gr1" draw:text-style-name="P5" draw:layer="layout" svg:width="5.239cm" svg:height="0.64cm" svg:x="6.2cm" svg:y="10.227cm">
          <draw:text-box>
            <text:p text:style-name="P4"><text:span text:style-name="T3">invoquer « Initialiser le rayon »</text:span></text:p>
          </draw:text-box>
        </draw:frame>
        <draw:line draw:style-name="gr2" draw:text-style-name="P6" draw:layer="layout" svg:x1="12.018cm" svg:y1="10.048cm" svg:x2="12.023cm" svg:y2="24.017cm">
          <text:p/>
        </draw:line>
        <draw:frame draw:style-name="gr1" draw:text-style-name="P3" draw:layer="layout" svg:width="6.551cm" svg:height="0.64cm" svg:x="5.221cm" svg:y="15.487cm">
          <draw:text-box>
            <text:p text:style-name="P3"><text:span text:style-name="T2">Invoquer « faire un pas de simulation »</text:span></text:p>
          </draw:text-box>
        </draw:frame>
        <draw:frame draw:style-name="gr1" draw:text-style-name="P2" draw:layer="layout" svg:width="2.081cm" svg:height="0.725cm" svg:x="18.165cm" svg:y="8.893cm">
          <draw:text-box>
            <text:p text:style-name="P1"><text:span text:style-name="T1">Rayon 2</text:span></text:p>
          </draw:text-box>
        </draw:frame>
        <draw:frame draw:style-name="gr1" draw:text-style-name="P2" draw:layer="layout" svg:width="2.792cm" svg:height="0.725cm" svg:x="10.737cm" svg:y="8.834cm">
          <draw:text-box>
            <text:p text:style-name="P1"><text:span text:style-name="T1">Séquenceur</text:span></text:p>
          </draw:text-box>
        </draw:frame>
        <draw:line draw:style-name="gr3" draw:text-style-name="P6" draw:layer="layout" svg:x1="11.908cm" svg:y1="10.971cm" svg:x2="5.304cm" svg:y2="10.97cm">
          <text:p/>
        </draw:line>
        <draw:line draw:style-name="gr3" draw:text-style-name="P6" draw:layer="layout" svg:x1="12.222cm" svg:y1="11.919cm" svg:x2="18.826cm" svg:y2="11.918cm">
          <text:p/>
        </draw:line>
        <draw:line draw:style-name="gr3" draw:text-style-name="P6" draw:layer="layout" svg:x1="11.708cm" svg:y1="16.371cm" svg:x2="5.104cm" svg:y2="16.37cm">
          <text:p/>
        </draw:line>
        <draw:line draw:style-name="gr3" draw:text-style-name="P6" draw:layer="layout" svg:x1="5.154cm" svg:y1="17.972cm" svg:x2="11.758cm" svg:y2="17.971cm">
          <text:p/>
        </draw:line>
        <draw:frame draw:style-name="gr1" draw:text-style-name="P8" draw:layer="layout" svg:width="3.046cm" svg:height="2.144cm" svg:x="1.469cm" svg:y="21.977cm">
          <draw:text-box>
            <text:p text:style-name="P7"><text:span text:style-name="T4">Un autre</text:span></text:p>
            <text:p text:style-name="P7"><text:span text:style-name="T4">pas de </text:span></text:p>
            <text:p text:style-name="P7"><text:span text:style-name="T4">simulation</text:span></text:p>
          </draw:text-box>
        </draw:frame>
        <draw:frame draw:style-name="gr1" draw:text-style-name="P8" draw:layer="layout" svg:width="3.072cm" svg:height="1.513cm" svg:x="0.986cm" svg:y="15.95cm">
          <draw:text-box>
            <text:p text:style-name="P7"><text:span text:style-name="T4">Un pas de</text:span></text:p>
            <text:p text:style-name="P7"><text:span text:style-name="T4">simulation</text:span></text:p>
          </draw:text-box>
        </draw:frame>
        <draw:frame draw:style-name="gr1" draw:text-style-name="P8" draw:layer="layout" svg:width="3.457cm" svg:height="0.882cm" svg:x="0.986cm" svg:y="11.05cm">
          <draw:text-box>
            <text:p text:style-name="P7"><text:span text:style-name="T4">Initialisation</text:span></text:p>
          </draw:text-box>
        </draw:frame>
        <draw:line draw:style-name="gr2" draw:text-style-name="P6" draw:layer="layout" svg:x1="19.319cm" svg:y1="10.049cm" svg:x2="19.324cm" svg:y2="24.018cm">
          <text:p/>
        </draw:line>
        <draw:line draw:style-name="gr2" draw:text-style-name="P6" draw:layer="layout" svg:x1="4.82cm" svg:y1="10.05cm" svg:x2="4.825cm" svg:y2="24.019cm">
          <text:p/>
        </draw:line>
        <draw:frame draw:style-name="gr1" draw:text-style-name="P9" draw:layer="layout" svg:width="1.912cm" svg:height="2.143cm" svg:x="10.054cm" svg:y="20.268cm">
          <draw:text-box>
            <text:p text:style-name="P4"><text:span text:style-name="T5">...</text:span></text:p>
          </draw:text-box>
        </draw:frame>
        <draw:frame draw:style-name="gr1" draw:text-style-name="P5" draw:layer="layout" svg:width="5.239cm" svg:height="0.64cm" svg:x="12.801cm" svg:y="11.027cm">
          <draw:text-box>
            <text:p text:style-name="P4"><text:span text:style-name="T3">invoquer « Initialiser le rayon »</text:span></text:p>
          </draw:text-box>
        </draw:frame>
        <draw:frame draw:style-name="gr1" draw:text-style-name="P3" draw:layer="layout" svg:width="6.086cm" svg:height="0.64cm" svg:x="5.658cm" svg:y="11.756cm">
          <draw:text-box>
            <text:p text:style-name="P3"><text:span text:style-name="T2">Message de réponse de l'invocation</text:span></text:p>
          </draw:text-box>
        </draw:frame>
        <draw:line draw:style-name="gr3" draw:text-style-name="P6" draw:layer="layout" svg:x1="5.254cm" svg:y1="12.673cm" svg:x2="11.858cm" svg:y2="12.672cm">
          <text:p/>
        </draw:line>
        <draw:frame draw:style-name="gr1" draw:text-style-name="P3" draw:layer="layout" svg:width="6.086cm" svg:height="0.64cm" svg:x="12.658cm" svg:y="12.457cm">
          <draw:text-box>
            <text:p text:style-name="P3"><text:span text:style-name="T2">Message de réponse de l'invocation</text:span></text:p>
          </draw:text-box>
        </draw:frame>
        <draw:line draw:style-name="gr3" draw:text-style-name="P6" draw:layer="layout" svg:x1="18.858cm" svg:y1="13.374cm" svg:x2="12.254cm" svg:y2="13.373cm">
          <text:p/>
        </draw:line>
        <draw:frame draw:style-name="gr1" draw:text-style-name="P3" draw:layer="layout" svg:width="6.086cm" svg:height="0.64cm" svg:x="12.558cm" svg:y="19.856cm">
          <draw:text-box>
            <text:p text:style-name="P3"><text:span text:style-name="T2">Message de réponse de l'invocation</text:span></text:p>
          </draw:text-box>
        </draw:frame>
        <draw:frame draw:style-name="gr1" draw:text-style-name="P3" draw:layer="layout" svg:width="6.551cm" svg:height="0.64cm" svg:x="12.121cm" svg:y="15.488cm">
          <draw:text-box>
            <text:p text:style-name="P3"><text:span text:style-name="T2">Invoquer « faire un pas de simulation »</text:span></text:p>
          </draw:text-box>
        </draw:frame>
        <draw:line draw:style-name="gr3" draw:text-style-name="P6" draw:layer="layout" svg:x1="12.204cm" svg:y1="16.372cm" svg:x2="18.808cm" svg:y2="16.371cm">
          <text:p/>
        </draw:line>
        <draw:line draw:style-name="gr3" draw:text-style-name="P6" draw:layer="layout" svg:x1="18.858cm" svg:y1="20.573cm" svg:x2="12.254cm" svg:y2="20.572cm">
          <text:p/>
        </draw:line>
        <draw:frame draw:style-name="gr1" draw:text-style-name="P3" draw:layer="layout" svg:width="6.551cm" svg:height="0.64cm" svg:x="5.221cm" svg:y="22.888cm">
          <draw:text-box>
            <text:p text:style-name="P3"><text:span text:style-name="T2">Invoquer « faire un pas de simulation »</text:span></text:p>
          </draw:text-box>
        </draw:frame>
        <draw:line draw:style-name="gr3" draw:text-style-name="P6" draw:layer="layout" svg:x1="11.708cm" svg:y1="23.772cm" svg:x2="5.104cm" svg:y2="23.771cm">
          <text:p/>
        </draw:line>
        <draw:frame draw:style-name="gr1" draw:text-style-name="P3" draw:layer="layout" svg:width="6.551cm" svg:height="0.64cm" svg:x="12.121cm" svg:y="22.889cm">
          <draw:text-box>
            <text:p text:style-name="P3"><text:span text:style-name="T2">Invoquer « faire un pas de simulation »</text:span></text:p>
          </draw:text-box>
        </draw:frame>
        <draw:line draw:style-name="gr3" draw:text-style-name="P6" draw:layer="layout" svg:x1="12.204cm" svg:y1="23.773cm" svg:x2="18.808cm" svg:y2="23.77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1-20T13:26:58</meta:creation-date>
    <dc:date>2010-01-09T21:24:02.28</dc:date>
    <dc:language>fr-FR</dc:language>
    <meta:editing-cycles>7</meta:editing-cycles>
    <meta:editing-duration>PT00H30M02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