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width="0cm" draw:textarea-horizontal-align="center" draw:textarea-vertical-align="middle"/>
    </style:style>
    <style:style style:name="gr3" style:family="graphic" style:parent-style-name="standard">
      <style:graphic-properties svg:stroke-width="0cm" draw:fill="solid" draw:fill-color="#00ff00" draw:textarea-horizontal-align="center" draw:textarea-vertical-align="middle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36cm" fo:min-width="2.108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36cm" fo:min-width="2.34cm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531cm" fo:min-width="2.039cm"/>
    </style:style>
    <style:style style:name="gr7" style:family="graphic" style:parent-style-name="standard">
      <style:graphic-properties draw:stroke="none" svg:stroke-width="0cm" svg:stroke-color="#000000" draw:fill="none" draw:fill-color="#ffffff" fo:min-height="0.248cm"/>
    </style:style>
    <style:style style:name="gr8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9cm" fo:min-width="2.83cm"/>
    </style:style>
    <style:style style:name="P1" style:family="paragraph">
      <style:paragraph-properties fo:text-align="center"/>
      <style:text-properties fo:font-size="10pt" style:font-size-asian="18pt" style:font-size-complex="1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5.099cm" svg:y1="14.261cm" svg:x2="13.468cm" svg:y2="14.261cm">
          <text:p/>
        </draw:line>
        <draw:line draw:style-name="gr2" draw:text-style-name="P1" draw:layer="layout" svg:x1="6.576cm" svg:y1="14.261cm" svg:x2="6.576cm" svg:y2="13.64cm">
          <text:p/>
        </draw:line>
        <draw:line draw:style-name="gr2" draw:text-style-name="P1" draw:layer="layout" svg:x1="6.576cm" svg:y1="14.261cm" svg:x2="6.576cm" svg:y2="13.64cm">
          <text:p/>
        </draw:line>
        <draw:line draw:style-name="gr2" draw:text-style-name="P1" draw:layer="layout" svg:x1="18.099cm" svg:y1="14.261cm" svg:x2="18.099cm" svg:y2="13.64cm">
          <text:p/>
        </draw:line>
        <draw:line draw:style-name="gr2" draw:text-style-name="P1" draw:layer="layout" svg:x1="11.184cm" svg:y1="14.882cm" svg:x2="11.184cm" svg:y2="14.261cm">
          <text:p/>
        </draw:line>
        <draw:line draw:style-name="gr2" draw:text-style-name="P1" draw:layer="layout" svg:x1="11.184cm" svg:y1="14.882cm" svg:x2="11.184cm" svg:y2="14.261cm">
          <text:p/>
        </draw:line>
        <draw:rect draw:style-name="gr2" draw:text-style-name="P1" draw:layer="layout" svg:width="1.477cm" svg:height="2.071cm" svg:x="5.838cm" svg:y="11.569cm">
          <text:p/>
        </draw:rect>
        <draw:rect draw:style-name="gr2" draw:text-style-name="P1" draw:layer="layout" svg:width="1.477cm" svg:height="2.071cm" svg:x="17.361cm" svg:y="11.569cm">
          <text:p/>
        </draw:rect>
        <draw:rect draw:style-name="gr3" draw:text-style-name="P1" draw:layer="layout" svg:width="1.476cm" svg:height="2.07cm" svg:x="10.446cm" svg:y="14.883cm">
          <text:p/>
        </draw:rect>
        <draw:frame draw:style-name="gr4" draw:text-style-name="P3" draw:layer="layout" svg:width="2.608cm" svg:height="0.886cm" svg:x="10.255cm" svg:y="17.31cm">
          <draw:text-box>
            <text:p text:style-name="P2"><text:span text:style-name="T1">Rayon 2</text:span></text:p>
          </draw:text-box>
        </draw:frame>
        <draw:frame draw:style-name="gr5" draw:text-style-name="P3" draw:layer="layout" svg:width="2.84cm" svg:height="1.029cm" svg:x="14.362cm" svg:y="15.711cm">
          <draw:text-box>
            <text:p text:style-name="P2"><text:span text:style-name="T1">Serveurs de </text:span></text:p>
            <text:p text:style-name="P2"><text:span text:style-name="T1">calcul</text:span></text:p>
          </draw:text-box>
        </draw:frame>
        <draw:frame draw:style-name="gr6" draw:text-style-name="P3" draw:layer="layout" svg:width="2.539cm" svg:height="1.029cm" svg:x="16.847cm" svg:y="10.274cm">
          <draw:text-box>
            <text:p text:style-name="P2"><text:span text:style-name="T1">Interface de</text:span></text:p>
            <text:p text:style-name="P2"><text:span text:style-name="T1">supervision</text:span></text:p>
          </draw:text-box>
        </draw:frame>
        <draw:frame draw:style-name="gr7" draw:text-style-name="P3" draw:layer="layout" svg:width="0.247cm" svg:height="1.204cm" svg:x="5.345cm" svg:y="10.741cm">
          <draw:text-box>
            <text:p/>
          </draw:text-box>
        </draw:frame>
        <draw:line draw:style-name="gr8" draw:text-style-name="P1" draw:layer="layout" svg:x1="7.587cm" svg:y1="12.742cm" svg:x2="8.893cm" svg:y2="14.496cm">
          <text:p/>
        </draw:line>
        <draw:line draw:style-name="gr8" draw:text-style-name="P1" draw:layer="layout" svg:x1="16.971cm" svg:y1="12.725cm" svg:x2="14.258cm" svg:y2="15.176cm">
          <text:p/>
        </draw:line>
        <draw:frame draw:style-name="gr9" draw:text-style-name="P3" draw:layer="layout" svg:width="3.978cm" svg:height="1.418cm" svg:x="13.28cm" svg:y="11.642cm">
          <draw:text-box>
            <text:p text:style-name="P2"><text:span text:style-name="T1">Consulter les résultats</text:span></text:p>
            <text:p text:style-name="P2"><text:span text:style-name="T1">de simulation d'un </text:span></text:p>
            <text:p text:style-name="P2"><text:span text:style-name="T1">rayon</text:span></text:p>
          </draw:text-box>
        </draw:frame>
        <draw:frame draw:style-name="gr9" draw:text-style-name="P3" draw:layer="layout" svg:width="3.33cm" svg:height="1.029cm" svg:x="8.296cm" svg:y="11.897cm">
          <draw:text-box>
            <text:p text:style-name="P2"><text:span text:style-name="T1">Faire un pas de </text:span></text:p>
            <text:p text:style-name="P2"><text:span text:style-name="T1">simulation</text:span></text:p>
          </draw:text-box>
        </draw:frame>
        <draw:line draw:style-name="gr2" draw:text-style-name="P1" draw:layer="layout" svg:x1="13.184cm" svg:y1="14.883cm" svg:x2="13.184cm" svg:y2="14.262cm">
          <text:p/>
        </draw:line>
        <draw:line draw:style-name="gr2" draw:text-style-name="P1" draw:layer="layout" svg:x1="13.184cm" svg:y1="14.883cm" svg:x2="13.184cm" svg:y2="14.262cm">
          <text:p/>
        </draw:line>
        <draw:rect draw:style-name="gr3" draw:text-style-name="P1" draw:layer="layout" svg:width="1.476cm" svg:height="2.07cm" svg:x="12.446cm" svg:y="14.884cm">
          <text:p/>
        </draw:rect>
        <draw:frame draw:style-name="gr4" draw:text-style-name="P3" draw:layer="layout" svg:width="2.608cm" svg:height="0.886cm" svg:x="12.255cm" svg:y="17.311cm">
          <draw:text-box>
            <text:p text:style-name="P2"><text:span text:style-name="T1">Rayon <text:s/>3</text:span></text:p>
          </draw:text-box>
        </draw:frame>
        <draw:line draw:style-name="gr2" draw:text-style-name="P1" draw:layer="layout" svg:x1="9.184cm" svg:y1="14.882cm" svg:x2="9.184cm" svg:y2="14.261cm">
          <text:p/>
        </draw:line>
        <draw:line draw:style-name="gr2" draw:text-style-name="P1" draw:layer="layout" svg:x1="9.184cm" svg:y1="14.882cm" svg:x2="9.184cm" svg:y2="14.261cm">
          <text:p/>
        </draw:line>
        <draw:rect draw:style-name="gr3" draw:text-style-name="P1" draw:layer="layout" svg:width="1.476cm" svg:height="2.07cm" svg:x="8.446cm" svg:y="14.883cm">
          <text:p/>
        </draw:rect>
        <draw:frame draw:style-name="gr4" draw:text-style-name="P3" draw:layer="layout" svg:width="2.608cm" svg:height="0.886cm" svg:x="8.255cm" svg:y="17.31cm">
          <draw:text-box>
            <text:p text:style-name="P2"><text:span text:style-name="T1">Rayon 1</text:span></text:p>
          </draw:text-box>
        </draw:frame>
        <draw:line draw:style-name="gr1" draw:text-style-name="P1" draw:layer="layout" svg:x1="11cm" svg:y1="14.261cm" svg:x2="19.369cm" svg:y2="14.261cm">
          <text:p/>
        </draw:line>
        <draw:line draw:style-name="gr8" draw:text-style-name="P1" draw:layer="layout" svg:x1="7.607cm" svg:y1="12.714cm" svg:x2="10.893cm" svg:y2="14.496cm">
          <text:p/>
        </draw:line>
        <draw:line draw:style-name="gr8" draw:text-style-name="P1" draw:layer="layout" svg:x1="7.625cm" svg:y1="12.714cm" svg:x2="12.793cm" svg:y2="14.496cm">
          <text:p/>
        </draw:line>
        <draw:frame draw:style-name="gr6" draw:text-style-name="P3" draw:layer="layout" svg:width="2.539cm" svg:height="0.781cm" svg:x="5.348cm" svg:y="10.475cm">
          <draw:text-box>
            <text:p text:style-name="P2"><text:span text:style-name="T1">Séquenceu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1-20T14:05:46</meta:creation-date>
    <dc:date>2010-01-11T11:17:15.39</dc:date>
    <dc:language>fr-FR</dc:language>
    <meta:editing-cycles>6</meta:editing-cycles>
    <meta:editing-duration>PT00H09M07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