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7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.84cm" svg:height="0.963cm" svg:x="5.4cm" svg:y="0.5cm">
          <draw:text-box>
            <text:p>Root</text:p>
          </draw:text-box>
        </draw:frame>
        <draw:frame draw:style-name="gr2" draw:layer="layout" svg:width="2.441cm" svg:height="3.063cm" svg:x="2.259cm" svg:y="3cm">
          <draw:text-box>
            <text:p>Master</text:p>
          </draw:text-box>
        </draw:frame>
        <draw:frame draw:style-name="gr1" draw:layer="layout" svg:width="2.682cm" svg:height="0.963cm" svg:x="7cm" svg:y="5.1cm">
          <draw:text-box>
            <text:p>Licence</text:p>
          </draw:text-box>
        </draw:frame>
        <draw:frame draw:style-name="gr1" draw:layer="layout" svg:width="2.75cm" svg:height="0.963cm" svg:x="9.95cm" svg:y="2.937cm">
          <draw:text-box>
            <text:p>Effectifs</text:p>
          </draw:text-box>
        </draw:frame>
        <draw:frame draw:style-name="gr3" draw:layer="layout" svg:width="3.034cm" svg:height="2.1cm" svg:x="7.1cm" svg:y="10.9cm">
          <draw:text-box>
            <text:p>Licence2</text:p>
          </draw:text-box>
        </draw:frame>
        <draw:frame draw:style-name="gr1" draw:layer="layout" svg:width="3.034cm" svg:height="0.963cm" svg:x="1cm" svg:y="8.837cm">
          <draw:text-box>
            <text:p>Licence1</text:p>
          </draw:text-box>
        </draw:frame>
        <draw:frame draw:style-name="gr4" draw:layer="layout" svg:width="3.034cm" svg:height="1.127cm" svg:x="10.6cm" svg:y="8.5cm">
          <draw:text-box>
            <text:p>Licence3</text:p>
          </draw:text-box>
        </draw:frame>
        <draw:line draw:style-name="gr5" draw:text-style-name="P1" draw:layer="layout" svg:x1="6.7cm" svg:y1="7.1cm" svg:x2="2.8cm" svg:y2="11.6cm">
          <text:p/>
        </draw:line>
        <draw:line draw:style-name="gr5" draw:text-style-name="P1" draw:layer="layout" svg:x1="6.701cm" svg:y1="7.1cm" svg:x2="7.2cm" svg:y2="13.7cm">
          <text:p/>
        </draw:line>
        <draw:line draw:style-name="gr5" draw:text-style-name="P1" draw:layer="layout" svg:x1="6.761cm" svg:y1="7.1cm" svg:x2="14.3cm" svg:y2="12cm">
          <text:p/>
        </draw:line>
        <draw:line draw:style-name="gr5" draw:text-style-name="P1" draw:layer="layout" svg:x1="6.361cm" svg:y1="1.8cm" svg:x2="6.6cm" svg:y2="6.7cm">
          <text:p/>
        </draw:line>
        <draw:line draw:style-name="gr5" draw:text-style-name="P1" draw:layer="layout" svg:x1="6.421cm" svg:y1="1.8cm" svg:x2="11.7cm" svg:y2="5.7cm">
          <text:p/>
        </draw:line>
        <draw:line draw:style-name="gr5" draw:text-style-name="P1" draw:layer="layout" svg:x1="6.421cm" svg:y1="1.8cm" svg:x2="3.6cm" svg:y2="5.6cm">
          <text:p/>
        </draw:line>
        <draw:frame draw:style-name="gr1" draw:layer="layout" svg:width="6.496cm" svg:height="0.963cm" svg:x="11.2cm" svg:y="5.9cm">
          <draw:text-box>
            <text:p>e1, e2, e3, e4, e5, e6</text:p>
          </draw:text-box>
        </draw:frame>
        <draw:frame draw:style-name="gr1" draw:layer="layout" svg:width="1.205cm" svg:height="0.963cm" svg:x="13.9cm" svg:y="12.501cm">
          <draw:text-box>
            <text:p>e6</text:p>
          </draw:text-box>
        </draw:frame>
        <draw:frame draw:style-name="gr1" draw:layer="layout" svg:width="1.205cm" svg:height="0.963cm" svg:x="6.6cm" svg:y="13.902cm">
          <draw:text-box>
            <text:p>e5</text:p>
          </draw:text-box>
        </draw:frame>
        <draw:frame draw:style-name="gr1" draw:layer="layout" svg:width="2.263cm" svg:height="0.963cm" svg:x="1.8cm" svg:y="12.003cm">
          <draw:text-box>
            <text:p>e3, e4</text:p>
          </draw:text-box>
        </draw:frame>
        <draw:frame draw:style-name="gr1" draw:layer="layout" svg:width="2.263cm" svg:height="0.963cm" svg:x="1.9cm" svg:y="6.004cm">
          <draw:text-box>
            <text:p>e1, e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2-06T20:59:57.27</meta:creation-date>
    <dc:date>2024-02-06T21:06:46.18</dc:date>
    <meta:editing-duration>PT6M49S</meta:editing-duration>
    <meta:editing-cycles>1</meta:editing-cycles>
    <meta:document-statistic meta:object-count="18"/>
    <meta:generator>OpenOffice/4.1.15$Win32 OpenOffice.org_project/4115m2$Build-9813</meta:generator>
  </office:meta>
</office:document-meta>
</file>