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b8ff" draw:textarea-horizontal-align="center" draw:textarea-vertical-align="middle"/>
    </style:style>
    <style:style style:name="gr2" style:family="graphic" style:parent-style-name="standard">
      <style:graphic-properties svg:stroke-color="#99ccff" draw:textarea-horizontal-align="center" draw:textarea-vertical-align="middle"/>
    </style:style>
    <style:style style:name="gr3" style:family="graphic" style:parent-style-name="standard">
      <style:graphic-properties draw:fill="none" draw:fill-color="#000000" draw:textarea-vertical-align="middle" draw:auto-grow-height="fals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4.5cm" svg:height="0.75cm" svg:x="8.42cm" svg:y="21.25cm">
            <text:p/>
          </draw:rect>
          <draw:rect draw:style-name="gr2" draw:text-style-name="P1" draw:layer="layout" svg:width="1.125cm" svg:height="1.5cm" svg:x="8.42cm" svg:y="20.5cm">
            <text:p/>
          </draw:rect>
          <draw:rect draw:style-name="gr2" draw:text-style-name="P1" draw:layer="layout" svg:width="1.125cm" svg:height="1.5cm" svg:x="11.795cm" svg:y="20.5cm">
            <text:p/>
          </draw:rect>
        </draw:g>
        <draw:g>
          <draw:rect draw:style-name="gr1" draw:text-style-name="P1" draw:layer="layout" svg:width="4.5cm" svg:height="0.75cm" svg:x="15.5cm" svg:y="21.25cm">
            <text:p/>
          </draw:rect>
          <draw:rect draw:style-name="gr2" draw:text-style-name="P1" draw:layer="layout" svg:width="1.125cm" svg:height="1.5cm" svg:x="15.5cm" svg:y="20.5cm">
            <text:p/>
          </draw:rect>
          <draw:rect draw:style-name="gr2" draw:text-style-name="P1" draw:layer="layout" svg:width="1.125cm" svg:height="1.5cm" svg:x="18.875cm" svg:y="20.5cm">
            <text:p/>
          </draw:rect>
        </draw:g>
        <draw:g>
          <draw:rect draw:style-name="gr1" draw:text-style-name="P1" draw:layer="layout" svg:width="4.5cm" svg:height="0.75cm" svg:x="1cm" svg:y="21.25cm">
            <text:p/>
          </draw:rect>
          <draw:rect draw:style-name="gr2" draw:text-style-name="P1" draw:layer="layout" svg:width="1.125cm" svg:height="1.5cm" svg:x="1cm" svg:y="20.5cm">
            <text:p/>
          </draw:rect>
          <draw:rect draw:style-name="gr2" draw:text-style-name="P1" draw:layer="layout" svg:width="1.125cm" svg:height="1.5cm" svg:x="4.375cm" svg:y="20.5cm">
            <text:p/>
          </draw:rect>
        </draw:g>
        <draw:custom-shape draw:style-name="gr3" draw:text-style-name="P1" draw:layer="layout" svg:width="4.9cm" svg:height="2.5cm" svg:x="4.6cm" svg:y="18.1cm">
          <text:p/>
          <draw:enhanced-geometry svg:viewBox="0 0 21600 21600" draw:text-areas="0 0 21600 21600" draw:mirror-vertical="fals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4.9cm" svg:height="2.5cm" svg:x="11.8cm" svg:y="18.2cm">
          <text:p/>
          <draw:enhanced-geometry svg:viewBox="0 0 21600 21600" draw:text-areas="0 0 21600 21600" draw:mirror-vertical="fals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1.5cm" svg:height="2cm" svg:x="0.8cm" svg:y="17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5cm" svg:height="2cm" svg:x="0.8cm" svg:y="17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5cm" svg:height="2cm" svg:x="0.8cm" svg:y="17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.5cm" svg:height="2cm" svg:x="18.6cm" svg:y="17.9cm">
          <text:p/>
          <draw:enhanced-geometry svg:viewBox="0 0 21600 21600" draw:text-areas="?f0 0 ?f2 ?f5" draw:mirror-horizontal="false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2" draw:layer="layout" svg:width="2.369cm" svg:height="1.029cm" svg:x="0.5cm" svg:y="16.3cm">
          <draw:text-box>
            <text:p text:style-name="P2">Client</text:p>
            <text:p text:style-name="P2">(ex : firefox)</text:p>
          </draw:text-box>
        </draw:frame>
        <draw:frame draw:style-name="gr6" draw:text-style-name="P2" draw:layer="layout" svg:width="4.028cm" svg:height="1.029cm" svg:x="3.9cm" svg:y="16.301cm">
          <draw:text-box>
            <text:p text:style-name="P2">Serveur HTTP</text:p>
            <text:p text:style-name="P2">(ex : tomcat)</text:p>
          </draw:text-box>
        </draw:frame>
        <draw:frame draw:style-name="gr5" draw:text-style-name="P2" draw:layer="layout" svg:width="1.988cm" svg:height="1.029cm" svg:x="11.4cm" svg:y="16.302cm">
          <draw:text-box>
            <text:p text:style-name="P2">Serveur</text:p>
            <text:p text:style-name="P2">(CORBA)</text:p>
          </draw:text-box>
        </draw:frame>
        <draw:frame draw:style-name="gr5" draw:text-style-name="P2" draw:layer="layout" svg:width="3.029cm" svg:height="1.029cm" svg:x="7.501cm" svg:y="16.301cm">
          <draw:text-box>
            <text:p text:style-name="P2">Client CORBA</text:p>
            <text:p text:style-name="P2">Invoqué via JSP</text:p>
          </draw:text-box>
        </draw:frame>
        <draw:frame draw:style-name="gr5" draw:text-style-name="P2" draw:layer="layout" svg:width="1.421cm" svg:height="0.64cm" svg:x="15.3cm" svg:y="16.503cm">
          <draw:text-box>
            <text:p text:style-name="P2">JDBC</text:p>
          </draw:text-box>
        </draw:frame>
        <draw:frame draw:style-name="gr5" draw:text-style-name="P2" draw:layer="layout" svg:width="1.903cm" svg:height="1.029cm" svg:x="18.501cm" svg:y="16.503cm">
          <draw:text-box>
            <text:p text:style-name="P2">SGBD</text:p>
            <text:p text:style-name="P2">« livres »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2T20:22:06.26</meta:creation-date>
    <dc:date>2009-03-02T20:38:18.85</dc:date>
    <meta:editing-duration>PT00H16M19S</meta:editing-duration>
    <meta:editing-cycles>3</meta:editing-cycles>
    <meta:generator>OpenOffice.org/3.0$Win32 OpenOffice.org_project/300m15$Build-9379</meta:gener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