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cc" draw:textarea-vertical-align="middle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standard">
      <style:graphic-properties draw:fill="solid" draw:fill-color="#ffd320" draw:textarea-vertical-align="middle"/>
    </style:style>
    <style:style style:name="gr4" style:family="graphic" style:parent-style-name="standard">
      <style:graphic-properties draw:fill="solid" draw:fill-color="#ccffcc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13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4.7cm" svg:height="1.1cm" svg:x="3.2cm" svg:y="14.3cm">
          <text:p/>
        </draw:rect>
        <draw:rect draw:style-name="gr2" draw:text-style-name="P1" draw:layer="layout" svg:width="4.7cm" svg:height="1.096cm" draw:transform="skewX (0.0809832772925216) translate (12.4cm 14.3cm)">
          <text:p/>
        </draw:rect>
        <draw:rect draw:style-name="gr3" draw:text-style-name="P1" draw:layer="layout" svg:width="4.7cm" svg:height="1.1cm" svg:x="7.8cm" svg:y="14.3cm">
          <text:p/>
        </draw:rect>
        <draw:rect draw:style-name="gr4" draw:text-style-name="P1" draw:layer="layout" svg:width="4.7cm" svg:height="1.1cm" svg:x="17cm" svg:y="14.3cm">
          <text:p/>
        </draw:rect>
        <draw:frame draw:style-name="gr5" draw:layer="layout" svg:width="1.946cm" svg:height="0.963cm" svg:x="18.4cm" svg:y="14.437cm">
          <draw:text-box>
            <text:p>part4</text:p>
          </draw:text-box>
        </draw:frame>
        <draw:frame draw:style-name="gr6" draw:layer="layout" svg:width="2.334cm" svg:height="1.8cm" svg:x="13.866cm" svg:y="14.4cm">
          <draw:text-box>
            <text:p>part3</text:p>
          </draw:text-box>
        </draw:frame>
        <draw:frame draw:style-name="gr5" draw:layer="layout" svg:width="1.946cm" svg:height="0.963cm" svg:x="9.2cm" svg:y="14.401cm">
          <draw:text-box>
            <text:p>part2</text:p>
          </draw:text-box>
        </draw:frame>
        <draw:frame draw:style-name="gr5" draw:layer="layout" svg:width="1.946cm" svg:height="0.963cm" svg:x="4.6cm" svg:y="14.401cm">
          <draw:text-box>
            <text:p>part1</text:p>
          </draw:text-box>
        </draw:frame>
        <draw:frame draw:style-name="gr7" draw:layer="layout" svg:width="1.878cm" svg:height="0.963cm" svg:x="2.6cm" svg:y="15.637cm">
          <draw:text-box>
            <text:p>0 ms</text:p>
          </draw:text-box>
        </draw:frame>
        <draw:frame draw:style-name="gr5" draw:layer="layout" svg:width="2.581cm" svg:height="0.963cm" svg:x="6.5cm" svg:y="15.637cm">
          <draw:text-box>
            <text:p>250 ms</text:p>
          </draw:text-box>
        </draw:frame>
        <draw:frame draw:style-name="gr5" draw:layer="layout" svg:width="2.581cm" svg:height="0.963cm" svg:x="11.2cm" svg:y="15.637cm">
          <draw:text-box>
            <text:p>500 ms</text:p>
          </draw:text-box>
        </draw:frame>
        <draw:frame draw:style-name="gr5" draw:layer="layout" svg:width="2.581cm" svg:height="0.963cm" svg:x="15.8cm" svg:y="15.637cm">
          <draw:text-box>
            <text:p>750 ms</text:p>
          </draw:text-box>
        </draw:frame>
        <draw:frame draw:style-name="gr5" draw:layer="layout" svg:width="2.932cm" svg:height="0.963cm" svg:x="20.168cm" svg:y="15.637cm">
          <draw:text-box>
            <text:p>1000 m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rank singhoff</meta:initial-creator>
    <meta:creation-date>2020-12-07T08:51:14.39</meta:creation-date>
    <dc:date>2020-12-07T08:55:35.35</dc:date>
    <dc:creator>frank singhoff</dc:creator>
    <meta:editing-duration>PT4M22S</meta:editing-duration>
    <meta:editing-cycles>1</meta:editing-cycles>
    <meta:document-statistic meta:object-count="13"/>
    <meta:generator>OpenOffice/4.1.6$Win32 OpenOffice.org_project/416m1$Build-9790</meta:generator>
  </office:meta>
</office:document-meta>
</file>