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list-style-name="L1">
      <style:text-properties style:font-name="Arial" fo:font-size="14pt" style:font-size-asian="14pt" style:font-size-complex="14pt"/>
    </style:style>
    <style:style style:name="P3" style:family="paragraph" style:parent-style-name="Standard">
      <style:text-properties style:font-name="Arial" fo:font-size="14pt" fo:language="en" fo:country="US" fo:font-weight="normal"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ava binding (see « src/java » folder is composed of a set of Java class implementing the Cheddar ADL language. With them, you can allocate java object instance modeling a Cheddar architecture model in order to produce the related XML file. The XML file can then be use to call Cheddar binary.</text:p>
      <text:p text:style-name="P1"/>
      <text:p text:style-name="P1">Then, this package provides a simple way to interoperate with Cheddar from a java program such as any eclipse modeling application </text:p>
      <text:p text:style-name="P1"/>
      <text:p text:style-name="P1"/>
      <text:p text:style-name="P3"/>
      <text:p text:style-name="P1"/>
      <text:p text:style-name="P1">1- First, install an Eclipse development environment.</text:p>
      <text:p text:style-name="P1"/>
      <text:p text:style-name="P1">2- Usually, Eclipse does not contain SVN client by default, while we need this for Cheddar. To install this SVN plugin inside Eclipse, Go the the « Help » Menu, and then to « Eclipse Marketplace » and install « Subclipse », the SVN plugin for Eclise <text:s/></text:p>
      <text:p text:style-name="P1"/>
      <text:p text:style-name="P1">3- Checkout the Cheddar java binding source code in a new eclipse project:</text:p>
      <text:list xml:id="list2528628932397688455" text:style-name="L1">
        <text:list-item>
          <text:list>
            <text:list-item>
              <text:p text:style-name="P2">Open the « File/New/Project» menus. In the opened window, select « SVN » and « Checkout Projects from SVN » and then push « Next ». Then give or reuse the SVN URL of the Cheddar Java binding, which is :</text:p>
            </text:list-item>
          </text:list>
        </text:list-item>
      </text:list>
      <text:p text:style-name="P1"/>
      <text:list xml:id="list37377836" text:continue-numbering="true" text:style-name="L1">
        <text:list-item>
          <text:list>
            <text:list-header>
              <text:p text:style-name="P2">http://beru.univ-brest.fr/svn/CHEDDAR/trunk/src/java </text:p>
            </text:list-header>
          </text:list>
        </text:list-item>
      </text:list>
      <text:p text:style-name="P1"/>
      <text:p text:style-name="P1">Pushing « Next » again opens a window to select the folder where to put the source code. « Finish » creates the project and checkout the code.</text:p>
      <text:p text:style-name="P1"/>
      <text:p text:style-name="P3">4- To use the Cheddar java binding package, you need to make reference on it in your eclipse project. To import the Cheddar jar file into your project, select your project, by clicking on the right button and then select « Build Path » <text:s/>and « Configure Build Path ». From this window, you can add the Cheddar Jar file in your project.</text:p>
      <text:p text:style-name="P3"/>
      <text:p text:style-name="P3">5- Enjoy the Cheddar binding package in any Eclipse project. Create any instances of the class of the Cheddar binding package to model a Cheddar architecture model, and then, calling the xmlString method from the System class, produces the XML file representing the Cheddar architecture mode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WenQuanYi Micro Hei" style:font-name-complex="Lohit Hindi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0T14:21:51</meta:creation-date>
    <dc:date>2018-12-07T17:17:36.07</dc:date>
    <meta:editing-duration>PT9H49M1S</meta:editing-duration>
    <meta:editing-cycles>12</meta:editing-cycles>
    <meta:generator>OpenOffice/4.1.3$Win32 OpenOffice.org_project/413m1$Build-9783</meta:generator>
    <dc:creator>frank singhoff</dc:creator>
    <meta:document-statistic meta:table-count="0" meta:image-count="0" meta:object-count="0" meta:page-count="1" meta:paragraph-count="10" meta:word-count="322" meta:character-count="1833"/>
  </office:meta>
</office:document-meta>
</file>