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 style:list-style-name="L1">
      <style:text-properties style:font-name="Arial" fo:font-size="14pt" style:font-size-asian="14pt" style:font-size-complex="14pt"/>
    </style:style>
    <style:style style:name="P4" style:family="paragraph" style:parent-style-name="Standard" style:list-style-name="L2">
      <style:text-properties style:font-name="Arial"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Cheddar OSATE plugin allows to produce an XML Cheddar model from an AADL model. The current implementation of this plugin allows you to handle Ravenscar compliant model only. <text:s/>AADLInspector provides a more robust and complete AADL transformation towards Cheddar. Cheddar OSATE plugin provides also an experimental support for muticore architecture analysis, which does not exist in AADLInspector.</text:p>
      <text:p text:style-name="P1"/>
      <text:p text:style-name="P1">To modify this plugin, you must follow those steps :</text:p>
      <text:p text:style-name="P1"/>
      <text:p text:style-name="P1">1- First, install the OSATE 2 development environment as describe here :</text:p>
      <text:p text:style-name="P1"/>
      <text:p text:style-name="P1">http://osate.org/setup-development.html</text:p>
      <text:p text:style-name="P1"/>
      <text:p text:style-name="P1"/>
      <text:p text:style-name="P1">2- The OSATE 2 development environment does not contain Eclipse SVN Eclipse plugin. To install this SVN plugin inside Eclipse, Go the the « Help » Menu, and then to « Eclipse Marketplace » and install « Subclipse », the SVN plugin for Eclise <text:s/></text:p>
      <text:p text:style-name="P1"/>
      <text:p text:style-name="P1">2- Checkout the Cheddar java binding source code in a new <text:s/>project. See HOWTO_COMPILE_JAVA_BINDING.odt/pdf for such a purpose</text:p>
      <text:p text:style-name="P1"/>
      <text:p text:style-name="P1">5- Checkout the Cheddar OSATE 2 plugin source code in a new Eclipse project:</text:p>
      <text:list xml:id="list5924145774506273875" text:style-name="L1">
        <text:list-item>
          <text:list>
            <text:list-item>
              <text:p text:style-name="P3">Open the « File/New/Projec » menus. In the opened window, select « SVN » and «  Checkout Projects from SVN » and then push « Next ». Then give or reuse the SVN URL of the Cheddar osate 2 plugin, which is :</text:p>
            </text:list-item>
          </text:list>
        </text:list-item>
      </text:list>
      <text:p text:style-name="P1"/>
      <text:list xml:id="list33587231" text:continue-numbering="true" text:style-name="L1">
        <text:list-item>
          <text:list>
            <text:list-header>
              <text:p text:style-name="P3">http://beru.univ-brest.fr/svn/CHEDDAR/trunk/src/osate/osate2-plugin </text:p>
            </text:list-header>
          </text:list>
        </text:list-item>
      </text:list>
      <text:p text:style-name="P1"/>
      <text:p text:style-name="P1">Pushing « Next » again opens a window to select the folder where to put the source code. « Finish » creates <text:s/>the project and checkout the code.</text:p>
      <text:p text:style-name="P1"/>
      <text:p text:style-name="P1">6- To be compiled, the Cheddar OSATE2 plugin needs the Cheddar java binding as a jar file :</text:p>
      <text:list xml:id="list6256665594649795130" text:style-name="L2">
        <text:list-item>
          <text:p text:style-name="P4">import the Cheddar java binding jar file into your Cheddar OSATE 2 plugin. To do so select your project. Then, by clicking on the right button select « Build Path » <text:s/>and « Configure Build Path ». In the opened window, you can add the Cheddar Jar file in the Cheddar OSATE plugin.</text:p>
        </text:list-item>
        <text:list-item>
          <text:p text:style-name="P4"><text:s/>Copy from the Java project Cheddar the jar file and paste it in the OSATE Cheddar plugin. The jar file should appear bellow the META-INF folder</text:p>
        </text:list-item>
      </text:list>
      <text:p text:style-name="P1"/>
      <text:p text:style-name="P1"><text:soft-page-break/>7- Finally, OSATE2 can be launched … and the Cheddar plugin also … from an AADL instance model of course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k singhoff</meta:initial-creator>
    <meta:creation-date>2018-12-07T15:58:05.13</meta:creation-date>
    <dc:date>2018-12-11T13:37:42.69</dc:date>
    <dc:creator>frank singhoff</dc:creator>
    <meta:editing-duration>PT1H10M56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14" meta:word-count="350" meta:character-count="2046"/>
  </office:meta>
</office:document-meta>
</file>