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Preformatted_20_Text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Preformatted_20_Text">
      <style:paragraph-properties fo:text-align="start" style:justify-single-word="false"/>
      <style:text-properties style:font-name="Arial" fo:font-size="14pt" fo:language="en" fo:country="US" fo:font-weight="bold" style:font-size-asian="14pt" style:font-weight-asian="bold" style:font-size-complex="14pt" style:font-weight-complex="bold"/>
    </style:style>
    <style:style style:name="P4" style:family="paragraph" style:parent-style-name="Preformatted_20_Text">
      <style:paragraph-properties fo:text-align="start" style:justify-single-word="false"/>
      <style:text-properties style:font-name="Arial" fo:font-size="14pt" fo:language="en" fo:country="US" fo:font-weight="normal" style:font-size-asian="14pt" style:font-weight-asian="normal" style:font-size-complex="14pt" style:font-weight-complex="normal"/>
    </style:style>
    <style:style style:name="P5" style:family="paragraph" style:parent-style-name="Preformatted_20_Text">
      <style:paragraph-properties fo:text-align="start" style:justify-single-word="false"/>
      <style:text-properties style:font-name="Arial" fo:font-size="14pt" style:font-size-asian="14pt" style:font-size-complex="14pt"/>
    </style:style>
    <style:style style:name="P6" style:family="paragraph" style:parent-style-name="Preformatted_20_Text">
      <style:paragraph-properties fo:margin-top="0cm" fo:margin-bottom="0.499cm"/>
      <style:text-properties style:font-name="Arial" fo:font-size="14pt" style:font-size-asian="14pt" style:font-size-complex="14pt"/>
    </style:style>
    <style:style style:name="T1" style:family="text">
      <style:text-properties fo:language="en" fo:country="US" fo:font-weight="normal" style:font-weight-asian="normal" style:font-weight-complex="normal"/>
    </style:style>
    <style:style style:name="T2" style:family="text">
      <style:text-properties style:font-name="Arial" fo:font-size="14pt" style:font-size-asian="14pt" style:font-size-complex="14pt"/>
    </style:style>
    <style:style style:name="T3" style:family="text">
      <style:text-properties style:font-name="Arial" fo:language="en" fo:country="US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- Install Virtual Box on Your Computer</text:p>
      <text:p text:style-name="P1"/>
      <text:p text:style-name="P1">2- Download the Cheddar Image here : </text:p>
      <text:p text:style-name="P1"/>
      <text:p text:style-name="Standard"><text:bookmark text:name="yui_3_13_0_1_1397132661602_3496"/><text:a xlink:type="simple" xlink:href="http://beru.univ-brest.fr/~singhoff/cheddar_ubuntu.vdi"><text:span text:style-name="T2">http://beru.univ-brest.fr/~singhoff/cheddar_ubuntu.vdi</text:span></text:a></text:p>
      <text:p text:style-name="P1"/>
      <text:p text:style-name="P1">3- Create a new Ubuntu 32 bits machine, and load the Cheddar image</text:p>
      <text:p text:style-name="P1"/>
      <text:p text:style-name="P1">4- You can now start your virtual machine. Password and login are both « cheddar »</text:p>
      <text:p text:style-name="P1"/>
      <text:p text:style-name="P1">5- Open a Terminal and go to the directory contained the Cheddar Sources (~/trunk/src/)</text:p>
      <text:p text:style-name="P1"/>
      <text:p text:style-name="P1">6- Execute the commande « svn update » to download the latest version of Cheddar</text:p>
      <text:p text:style-name="P1"/>
      <text:p text:style-name="P1">7- Modify the directories of CHEDDAR_DIR and GNAT2012 in example_bash.bash file (export CHEDDAR_DIR=/home/cheddar/trunk and export GNAT_DIR=/home/cheddar/GNAT2012). You should find the example_bash.bash file in the /home/cheddar/trunk folder.</text:p>
      <text:p text:style-name="P1"/>
      <text:p text:style-name="P1">7- Do source ../compile.bash to fix the environment </text:p>
      <text:p text:style-name="P1"/>
      <text:p text:style-name="P1">8- Do make to compile</text:p>
      <text:p text:style-name="P1"/>
      <text:p text:style-name="P1">9- Enjoy and don't forget to give us feedbacks</text:p>
      <text:p text:style-name="P1"/>
      <text:p text:style-name="P1"/>
      <text:p text:style-name="P1"/>
      <text:p text:style-name="P3">Known errors</text:p>
      <text:p text:style-name="P4"/>
      <text:p text:style-name="P4"/>
      <text:p text:style-name="P5"><text:span text:style-name="T1">1- When using svn, you may get the following message :</text:span></text:p>
      <text:p text:style-name="P5"><text:span text:style-name="T1"/></text:p>
      <text:p text:style-name="P5">svn: symbol lookup error: svn: undefined symbol:</text:p>
      <text:p text:style-name="P6">&gt; <text:s text:c="3"/>svn_opt__eat_peg_revisions</text:p>
      <text:p text:style-name="P4">To fix this, either update your os (by using sudo apt-get update)</text:p>
      <text:p text:style-name="P4">or do not use svn in the terminal where you compile Cheddar</text:p>
      <text:p text:style-name="P4"/>
      <text:p text:style-name="P4"/>
      <text:p text:style-name="P4">2- When using svn, you may get the following message :</text:p>
      <text:p text:style-name="P4"/>
      <text:p text:style-name="P4">“Password for '(null)' GNOME keyring:”</text:p>
      <text:p text:style-name="P4"><text:soft-page-break/></text:p>
      <text:p text:style-name="P2"><text:span text:style-name="T3">To fix this, use svn arguments :</text:span></text:p>
      <text:p text:style-name="P2"><text:span text:style-name="T3">--username ARG <text:s text:c="10"/>: specify a username ARG</text:span></text:p>
      <text:p text:style-name="P2"><text:span text:style-name="T3">--password ARG <text:s text:c="10"/>: specify a password AR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DejaVu Sans Mono" style:font-name-asian="WenQuanYi Micro Hei" style:font-name-complex="Lohit Hindi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0T14:21:51</meta:creation-date>
    <dc:date>2015-10-31T10:11:04.02</dc:date>
    <meta:editing-duration>PT20M1S</meta:editing-duration>
    <meta:editing-cycles>8</meta:editing-cycles>
    <meta:generator>OpenOffice.org/3.4.1$Win32 OpenOffice.org_project/341m1$Build-9593</meta:generator>
    <meta:document-statistic meta:table-count="0" meta:image-count="0" meta:object-count="0" meta:page-count="2" meta:paragraph-count="22" meta:word-count="207" meta:character-count="1297"/>
  </office:meta>
</office:document-meta>
</file>