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Preformatted_20_Text">
      <style:paragraph-properties fo:text-align="start" style:justify-single-word="false"/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text-align="start" style:justify-single-word="false"/>
      <style:text-properties style:font-name="Arial" fo:font-size="14pt" fo:language="en" fo:country="US" fo:font-weight="normal" style:font-size-asian="14pt" style:font-weight-asian="normal" style:font-size-complex="14pt" style:font-weight-complex="normal"/>
    </style:style>
    <style:style style:name="P4" style:family="paragraph" style:parent-style-name="Preformatted_20_Text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Preformatted_20_Text">
      <style:paragraph-properties fo:margin-top="0cm" fo:margin-bottom="0.499cm"/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Preformatted_20_Text">
      <style:paragraph-properties fo:text-align="start" style:justify-single-word="false"/>
      <style:text-properties style:font-name="Arial"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 Install Virtual Box on Your Computer</text:p>
      <text:p text:style-name="P1"/>
      <text:p text:style-name="P1">2- Download the Cheddar Image from here : </text:p>
      <text:p text:style-name="P1"/>
      <text:p text:style-name="Standard"><text:bookmark text:name="yui_3_13_0_1_1397132661602_3496"/><text:a xlink:type="simple" xlink:href="http://beru.univ-brest.fr/~singhoff/cheddar_ubuntu.vdi" text:style-name="Internet_20_link" text:visited-style-name="Visited_20_Internet_20_Link"><text:span text:style-name="T1">http://beru.univ-brest.fr/~singhoff/VBOX/cheddar_developers.vdi</text:span></text:a></text:p>
      <text:p text:style-name="P1"/>
      <text:p text:style-name="P1">3- Create a new Ubuntu 32 bits machine, and load the Cheddar image</text:p>
      <text:p text:style-name="P1"/>
      <text:p text:style-name="P1">4- You can now start your virtual machine. </text:p>
      <text:p text:style-name="P1"/>
      <text:p text:style-name="P1">5- Select you keyboard layout (english by default) and connect you : password and login are both « cheddar »</text:p>
      <text:p text:style-name="P1"/>
      <text:p text:style-name="P1">6- Open a Terminal and go to the directory contained the Cheddar Sources (~/CHEDDAR/trunk/src)</text:p>
      <text:p text:style-name="P1"/>
      <text:p text:style-name="P1">7- Do « source compilelinux32.bash » to fix the environment </text:p>
      <text:p text:style-name="P1"/>
      <text:p text:style-name="P1">8- Do « make » to compile (or « make cheddar » if you just want the Cheddar GUI binary)</text:p>
      <text:p text:style-name="P1"/>
      <text:p text:style-name="P1">9- Enjoy and don't forget to give us feedbacks</text:p>
      <text:p text:style-name="P1"/>
      <text:p text:style-name="P1"/>
      <text:p text:style-name="P1"/>
      <text:p text:style-name="P2">Known errors</text:p>
      <text:p text:style-name="P3"/>
      <text:p text:style-name="P3"/>
      <text:p text:style-name="P3">1- When using svn, you may get the following message :</text:p>
      <text:p text:style-name="P3"/>
      <text:p text:style-name="P4">svn: symbol lookup error: svn: undefined symbol:</text:p>
      <text:p text:style-name="P5">&gt; <text:s text:c="3"/>svn_opt__eat_peg_revisions</text:p>
      <text:p text:style-name="P3">To fix this, either update your os (by using sudo apt-get update)</text:p>
      <text:p text:style-name="P3">or do not use svn in the terminal where you compile Cheddar</text:p>
      <text:p text:style-name="P3"/>
      <text:p text:style-name="P3"/>
      <text:p text:style-name="P3">2- When using svn, you may get the following message :</text:p>
      <text:p text:style-name="P3"/>
      <text:p text:style-name="P3">“Password for '(null)' GNOME keyring:”</text:p>
      <text:p text:style-name="P3"/>
      <text:p text:style-name="P3">To fix this, use svn arguments :</text:p>
      <text:p text:style-name="P3">--username ARG <text:s text:c="10"/>: specify a username ARG</text:p>
      <text:p text:style-name="P3">--password ARG <text:s text:c="10"/>: specify a password A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WenQuanYi Micro Hei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0T14:21:51</meta:creation-date>
    <dc:date>2018-01-02T17:27:44.99</dc:date>
    <meta:editing-duration>PT24M59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1" meta:paragraph-count="21" meta:word-count="196" meta:character-count="1139"/>
    <dc:creator>frank singhoff</dc:creator>
  </office:meta>
</office:document-meta>
</file>