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 style:font-family-generic="system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4pt" fo:language="en" fo:country="GB" style:font-size-asian="14pt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4pt" fo:language="en" fo:country="GB" style:font-size-asian="14pt" style:font-size-complex="14pt"/>
    </style:style>
    <style:style style:name="P3" style:family="paragraph" style:parent-style-name="Preformatted_20_Text">
      <style:text-properties style:font-name="Arial" fo:font-size="14pt" fo:language="en" fo:country="US" style:font-size-asian="14pt" style:font-size-complex="14pt"/>
    </style:style>
    <style:style style:name="P4" style:family="paragraph" style:parent-style-name="Standard" style:list-style-name="L1">
      <style:text-properties style:font-name="Arial" fo:font-size="14pt" fo:language="en" fo:country="GB" style:font-size-asian="14pt" style:font-size-complex="14pt"/>
    </style:style>
    <style:style style:name="P5" style:family="paragraph" style:parent-style-name="Standard" style:list-style-name="L1" style:master-page-name="MP0">
      <style:paragraph-properties style:page-number="auto" fo:break-before="page"/>
      <style:text-properties style:font-name="Arial" fo:font-size="14pt" fo:language="en" fo:country="GB" style:font-size-asian="14pt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4pt" fo:language="en" fo:country="GB" style:font-size-asian="14pt" style:font-size-complex="14pt"/>
    </style:style>
    <text:list-style style:name="L1">
      <text:list-level-style-number text:level="1" text:style-name="WW_5f_CharLFO1LVL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1173831030924246" text:style-name="L1">
        <text:list-item>
          <text:p text:style-name="P5">Checkout Cheddar source code</text:p>
        </text:list-item>
        <text:list-item>
          <text:p text:style-name="P4">Install GNAT 2014 on your Windows machine.</text:p>
        </text:list-item>
        <text:list-item>
          <text:p text:style-name="P4">In the sequel, we assume the following folders for those software: <text:s/>C:\GNAT </text:p>
        </text:list-item>
        <text:list-item>
          <text:p text:style-name="P4">Launch windows “cmd” command<text:bookmark text:name="yui_3_13_0_1_1397132661602_3496"/></text:p>
        </text:list-item>
        <text:list-item>
          <text:p text:style-name="P4">Move to CHEDDAR/trunk/src/scripts </text:p>
        </text:list-item>
        <text:list-item>
          <text:p text:style-name="P4">Edit “compilewindows.bat” according to your GNAT installation </text:p>
        </text:list-item>
        <text:list-item>
          <text:p text:style-name="P4">Run “compilewindows.bat”</text:p>
        </text:list-item>
        <text:list-item>
          <text:p text:style-name="P4">Go back to CHEDDAR/trunk/src</text:p>
        </text:list-item>
      </text:list>
      <text:p text:style-name="P2">9- Run “gnatmake –Pgpr/gprfilename” where <text:s/>gprfilename is the gpr file you want to compile. To produce cheddar, the gpr file for windows is gpr/cheddarWindows.gpr</text:p>
      <text:p text:style-name="P2">10- Produced binaries can be run from every directory except cheddar.exe or cheddar_d.exe that need GTK shared libraries. To run cheddar.exe or cheddar_d.exe, copy those binaries in the ../lib/windows directory and run them by there (by clicking on the .exe files)</text:p>
      <text:p text:style-name="P2"><text:s/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 style:font-family-generic="system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urce_20_Text" style:display-name="Source Text" style:family="text">
      <style:text-properties style:font-name="DejaVu Sans Mono" style:font-name-asian="WenQuanYi Micro Hei" style:font-name-complex="Lohit Hindi"/>
    </style:style>
    <style:style style:name="WW_5f_CharLFO1LVL1" style:display-name="WW_CharLFO1LVL1" style:family="text">
      <style:text-properties style:font-name="Arial" style:font-name-asian="DejaVu Sans" style:font-name-complex="Lohit Hind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inghoff</meta:initial-creator>
    <dc:creator>frank singhoff</dc:creator>
    <meta:creation-date>2014-04-10T14:21:00Z</meta:creation-date>
    <dc:date>2020-05-18T14:08:46.80</dc:date>
    <meta:editing-cycles>10</meta:editing-cycles>
    <meta:editing-duration>PT57M12S</meta:editing-duration>
    <meta:document-statistic meta:table-count="0" meta:image-count="0" meta:object-count="0" meta:page-count="1" meta:paragraph-count="11" meta:word-count="116" meta:character-count="765"/>
    <meta:template xlink:type="simple" xlink:actuate="onRequest" xlink:title="" xlink:href="Normal.dotm"/>
  </office:meta>
</office:document-meta>
</file>