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3.8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7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4.69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672cm"/>
    </style:style>
    <style:style style:name="gr6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7.3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5cm" fo:min-width="4.326cm"/>
    </style:style>
    <style:style style:name="gr10" style:family="graphic" style:parent-style-name="standard">
      <style:graphic-properties draw:fill="solid" draw:fill-color="#ff808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8.1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14.0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4.3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4.326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738cm" svg:height="1.8cm" svg:x="20.738cm" svg:y="14.45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5.053cm" svg:height="1.547cm" svg:x="22.444cm" svg:y="14.817cm">
          <draw:text-box>
            <text:p><text:span text:style-name="T1">TRANSMETTRE_</text:span></text:p>
            <text:p><text:span text:style-name="T1">THERMOSTAT</text:span></text:p>
          </draw:text-box>
        </draw:frame>
        <draw:custom-shape draw:style-name="gr1" draw:text-style-name="P1" draw:layer="layout" svg:width="9.366cm" svg:height="1.8cm" svg:x="5.507cm" svg:y="12.237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738cm" svg:height="1.8cm" svg:x="-5.489cm" svg:y="11.81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738cm" svg:height="1.8cm" svg:x="20.738cm" svg:y="8.69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738cm" svg:height="1.8cm" svg:x="20.738cm" svg:y="11.51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3" draw:layer="layout" svg:width="6.264cm" svg:height="1.055cm" svg:x="8.194cm" svg:y="12.724cm">
          <draw:text-box>
            <text:p><text:span text:style-name="T2">ANALYSE</text:span></text:p>
          </draw:text-box>
        </draw:frame>
        <draw:frame draw:style-name="gr4" draw:text-style-name="P2" draw:layer="layout" svg:width="5.193cm" svg:height="0.899cm" svg:x="22.177cm" svg:y="12.117cm">
          <draw:text-box>
            <text:p><text:span text:style-name="T1">ACTIVER_ARRET</text:span></text:p>
          </draw:text-box>
        </draw:frame>
        <draw:frame draw:style-name="gr5" draw:text-style-name="P4" draw:layer="layout" svg:width="4.172cm" svg:height="0.983cm" svg:x="22.853cm" svg:y="9.064cm">
          <draw:text-box>
            <text:p><text:span text:style-name="T3">AFFICHAGE</text:span></text:p>
          </draw:text-box>
        </draw:frame>
        <draw:line draw:style-name="gr6" draw:text-style-name="P1" draw:layer="layout" svg:x1="1.76cm" svg:y1="12.597cm" svg:x2="6.566cm" svg:y2="12.957cm">
          <text:p/>
        </draw:line>
        <draw:line draw:style-name="gr6" draw:text-style-name="P1" draw:layer="layout" svg:x1="14.711cm" svg:y1="12.957cm" svg:x2="21.146cm" svg:y2="12.417cm">
          <text:p/>
        </draw:line>
        <draw:line draw:style-name="gr6" draw:text-style-name="P1" draw:layer="layout" svg:x1="28.231cm" svg:y1="15.417cm" svg:x2="30.675cm" svg:y2="15.417cm">
          <text:p/>
        </draw:line>
        <draw:custom-shape draw:style-name="gr7" draw:text-style-name="P1" draw:layer="layout" svg:width="41.539cm" svg:height="9.3cm" svg:x="-10.539cm" svg:y="8.03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8.15cm" svg:y1="12.417cm" svg:x2="30.594cm" svg:y2="12.417cm">
          <text:p/>
        </draw:line>
        <draw:line draw:style-name="gr6" draw:text-style-name="P1" draw:layer="layout" svg:x1="-9.888cm" svg:y1="12.597cm" svg:x2="-5.001cm" svg:y2="12.597cm">
          <text:p/>
        </draw:line>
        <draw:frame draw:style-name="gr8" draw:text-style-name="P5" draw:layer="layout" svg:width="17.808cm" svg:height="1.517cm" svg:x="3cm" svg:y="5.983cm">
          <draw:text-box>
            <text:p><text:span text:style-name="T4">Système de contrôle commande</text:span></text:p>
          </draw:text-box>
        </draw:frame>
        <draw:frame draw:style-name="gr9" draw:text-style-name="P2" draw:layer="layout" svg:width="4.826cm" svg:height="2.195cm" svg:x="3cm" svg:y="10.105cm">
          <draw:text-box>
            <text:p><text:span text:style-name="T1">Echange</text:span></text:p>
            <text:p><text:span text:style-name="T1">Température</text:span></text:p>
            <text:p><text:span text:style-name="T1">Mesurée</text:span></text:p>
          </draw:text-box>
        </draw:frame>
        <draw:line draw:style-name="gr6" draw:text-style-name="P1" draw:layer="layout" svg:x1="14.059cm" svg:y1="13.377cm" svg:x2="21.227cm" svg:y2="15.357cm">
          <text:p/>
        </draw:line>
        <draw:line draw:style-name="gr6" draw:text-style-name="P1" draw:layer="layout" svg:x1="28.211cm" svg:y1="10.197cm" svg:x2="30.655cm" svg:y2="10.197cm">
          <text:p/>
        </draw:line>
        <draw:line draw:style-name="gr6" draw:text-style-name="P1" draw:layer="layout" svg:x1="28.293cm" svg:y1="9.597cm" svg:x2="30.737cm" svg:y2="9.597cm">
          <text:p/>
        </draw:line>
        <draw:line draw:style-name="gr6" draw:text-style-name="P1" draw:layer="layout" svg:x1="15.5cm" svg:y1="12cm" svg:x2="20.82cm" svg:y2="9.657cm">
          <text:p/>
        </draw:line>
        <draw:rect draw:style-name="gr10" draw:text-style-name="P1" draw:layer="layout" svg:width="8.552cm" svg:height="3.3cm" svg:x="-19.499cm" svg:y="11.157cm">
          <text:p/>
        </draw:rect>
        <draw:rect draw:style-name="gr10" draw:text-style-name="P1" draw:layer="layout" svg:width="8.552cm" svg:height="3.3cm" svg:x="33.447cm" svg:y="13.3cm">
          <text:p/>
        </draw:rect>
        <draw:rect draw:style-name="gr10" draw:text-style-name="P1" draw:layer="layout" svg:width="8.552cm" svg:height="3.3cm" svg:x="32.448cm" svg:y="10.9cm">
          <text:p/>
        </draw:rect>
        <draw:rect draw:style-name="gr10" draw:text-style-name="P1" draw:layer="layout" svg:width="8.552cm" svg:height="3.3cm" svg:x="31.5cm" svg:y="8.7cm">
          <text:p/>
        </draw:rect>
        <draw:frame draw:style-name="gr11" draw:text-style-name="P6" draw:layer="layout" svg:width="8.689cm" svg:height="2.181cm" svg:x="31.394cm" svg:y="5.419cm">
          <draw:text-box>
            <text:p><text:span text:style-name="T5">Périphériques sortie</text:span></text:p>
            <text:p><text:span text:style-name="T5">(actionneurs)</text:span></text:p>
          </draw:text-box>
        </draw:frame>
        <draw:frame draw:style-name="gr12" draw:text-style-name="P6" draw:layer="layout" svg:width="14.505cm" svg:height="2.181cm" svg:x="-19.7cm" svg:y="5.417cm">
          <draw:text-box>
            <text:p><text:span text:style-name="T5">Périphérique entrée</text:span></text:p>
            <text:p><text:span text:style-name="T5">(capteur)</text:span></text:p>
          </draw:text-box>
        </draw:frame>
        <draw:frame draw:style-name="gr13" draw:text-style-name="P2" draw:layer="layout" svg:width="4.826cm" svg:height="1.174cm" svg:x="-3.999cm" svg:y="12.363cm">
          <draw:text-box>
            <text:p><text:span text:style-name="T1">LIRE_CAPTEUR</text:span></text:p>
          </draw:text-box>
        </draw:frame>
        <draw:frame draw:style-name="gr14" draw:text-style-name="P2" draw:layer="layout" svg:width="4.826cm" svg:height="2.843cm" svg:x="15.5cm" svg:y="14.805cm">
          <draw:text-box>
            <text:p><text:span text:style-name="T1">Echange</text:span></text:p>
            <text:p><text:span text:style-name="T1">Température</text:span></text:p>
            <text:p><text:span text:style-name="T1">Vérifié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13M53S</meta:editing-duration>
    <meta:editing-cycles>19</meta:editing-cycles>
    <meta:generator>OpenOffice/4.1.3$Win32 OpenOffice.org_project/413m1$Build-9783</meta:generator>
    <dc:date>2018-10-11T11:29:09.60</dc:date>
    <dc:creator>frank singhoff</dc:creator>
    <meta:document-statistic meta:object-count="29"/>
  </office:meta>
</office:document-meta>
</file>