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stroke="solid" svg:stroke-width="0.2cm" draw:marker-end="Arrow" draw:marker-end-width="0.6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draw:stroke="solid" svg:stroke-width="0.2cm" draw:fill="none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2cm" draw:fill="solid" draw:fill-color="#ffffcc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267cm" fo:min-width="9.408cm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267cm" fo:min-width="6.149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127cm" fo:min-width="5.759cm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267cm" fo:min-width="4.896cm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267cm" fo:min-width="17.308cm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31.8cm" svg:height="7.9cm" svg:x="-13.2cm" svg:y="10cm">
          <text:p/>
        </draw:rect>
        <draw:rect draw:style-name="gr2" draw:text-style-name="P1" draw:layer="layout" svg:width="6.7cm" svg:height="3.3cm" svg:x="-10.8cm" svg:y="12.2cm">
          <text:p/>
        </draw:rect>
        <draw:rect draw:style-name="gr2" draw:text-style-name="P1" draw:layer="layout" svg:width="6.7cm" svg:height="3.3cm" svg:x="10.1cm" svg:y="12.1cm">
          <text:p/>
        </draw:rect>
        <draw:rect draw:style-name="gr2" draw:text-style-name="P1" draw:layer="layout" svg:width="6.7cm" svg:height="3.3cm" svg:x="-0.4cm" svg:y="12.2cm">
          <text:p/>
        </draw:rect>
        <draw:line draw:style-name="gr3" draw:text-style-name="P1" draw:layer="layout" svg:x1="-3.4cm" svg:y1="13.9cm" svg:x2="-0.7cm" svg:y2="13.9cm">
          <text:p/>
        </draw:line>
        <draw:line draw:style-name="gr3" draw:text-style-name="P1" draw:layer="layout" svg:x1="6.95cm" svg:y1="13.9cm" svg:x2="9.65cm" svg:y2="13.9cm">
          <text:p/>
        </draw:line>
        <draw:line draw:style-name="gr3" draw:text-style-name="P1" draw:layer="layout" svg:x1="-14.65cm" svg:y1="13.9cm" svg:x2="-11.95cm" svg:y2="13.9cm">
          <text:p/>
        </draw:line>
        <draw:line draw:style-name="gr3" draw:text-style-name="P1" draw:layer="layout" svg:x1="20cm" svg:y1="13.35cm" svg:x2="20cm" svg:y2="7.8cm">
          <text:p/>
        </draw:line>
        <draw:line draw:style-name="gr4" draw:text-style-name="P1" draw:layer="layout" svg:x1="20cm" svg:y1="13.4cm" svg:x2="17.2cm" svg:y2="13.4cm">
          <text:p/>
        </draw:line>
        <draw:line draw:style-name="gr4" draw:text-style-name="P1" draw:layer="layout" svg:x1="-14.6cm" svg:y1="13.9cm" svg:x2="-14.7cm" svg:y2="8.2cm">
          <text:p/>
        </draw:line>
        <draw:rect draw:style-name="gr5" draw:text-style-name="P1" draw:layer="layout" svg:width="35.4cm" svg:height="2.9cm" svg:x="-15cm" svg:y="4.6cm">
          <text:p/>
        </draw:rect>
        <draw:frame draw:style-name="gr6" draw:text-style-name="P2" draw:layer="layout" svg:width="10.108cm" svg:height="1.717cm" svg:x="-1.8cm" svg:y="5.2cm">
          <draw:text-box>
            <text:p><text:span text:style-name="T1">Système contrôlé</text:span></text:p>
          </draw:text-box>
        </draw:frame>
        <draw:frame draw:style-name="gr7" draw:text-style-name="P2" draw:layer="layout" svg:width="6.849cm" svg:height="1.717cm" svg:x="-0.4cm" svg:y="13.1cm">
          <draw:text-box>
            <text:p><text:span text:style-name="T1">Calculateur</text:span></text:p>
          </draw:text-box>
        </draw:frame>
        <draw:frame draw:style-name="gr8" draw:text-style-name="P3" draw:layer="layout" svg:width="6.459cm" svg:height="1.577cm" svg:x="10.101cm" svg:y="13.101cm">
          <draw:text-box>
            <text:p><text:span text:style-name="T2">Actionneurs</text:span></text:p>
          </draw:text-box>
        </draw:frame>
        <draw:frame draw:style-name="gr9" draw:text-style-name="P2" draw:layer="layout" svg:width="5.596cm" svg:height="1.717cm" svg:x="-10.299cm" svg:y="13.101cm">
          <draw:text-box>
            <text:p><text:span text:style-name="T1">Capteurs</text:span></text:p>
          </draw:text-box>
        </draw:frame>
        <draw:frame draw:style-name="gr10" draw:text-style-name="P2" draw:layer="layout" svg:width="18.008cm" svg:height="1.717cm" svg:x="-5.4cm" svg:y="15.9cm">
          <draw:text-box>
            <text:p><text:span text:style-name="T1">Système de contrôle/comman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k singhoff</meta:initial-creator>
    <meta:creation-date>2018-10-10T22:45:07.81</meta:creation-date>
    <dc:date>2018-10-11T08:38:29.88</dc:date>
    <dc:creator>frank singhoff</dc:creator>
    <meta:editing-duration>PT8M39S</meta:editing-duration>
    <meta:editing-cycles>3</meta:editing-cycles>
    <meta:generator>OpenOffice/4.1.3$Win32 OpenOffice.org_project/413m1$Build-9783</meta:generator>
    <meta:document-statistic meta:object-count="16"/>
  </office:meta>
</office:document-meta>
</file>