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17cm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05cm" svg:height="4.9cm" svg:x="-14.001cm" svg:y="11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3cm" svg:x="17.524cm" svg:y="11.8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9.5cm" svg:height="3cm" svg:x="30.024cm" svg:y="11.8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4.63cm" svg:height="1.055cm" svg:x="34.224cm" svg:y="12.802cm">
          <draw:text-box>
            <text:p><text:span text:style-name="T1">T3</text:span></text:p>
          </draw:text-box>
        </draw:frame>
        <draw:frame draw:style-name="gr4" draw:text-style-name="P2" draw:layer="layout" svg:width="3.817cm" svg:height="1.055cm" svg:x="21.507cm" svg:y="12.747cm">
          <draw:text-box>
            <text:p><text:span text:style-name="T1">T2</text:span></text:p>
          </draw:text-box>
        </draw:frame>
        <draw:line draw:style-name="gr5" draw:text-style-name="P1" draw:layer="layout" svg:x1="14.699cm" svg:y1="12.9cm" svg:x2="18.724cm" svg:y2="13.002cm">
          <text:p/>
        </draw:line>
        <draw:line draw:style-name="gr5" draw:text-style-name="P1" draw:layer="layout" svg:x1="26.024cm" svg:y1="13.302cm" svg:x2="31.024cm" svg:y2="13.302cm">
          <text:p/>
        </draw:line>
        <draw:line draw:style-name="gr5" draw:text-style-name="P1" draw:layer="layout" svg:x1="38.474cm" svg:y1="13.077cm" svg:x2="41.474cm" svg:y2="13.077cm">
          <text:p/>
        </draw:line>
        <draw:custom-shape draw:style-name="gr2" draw:text-style-name="P1" draw:layer="layout" svg:width="9.5cm" svg:height="3cm" svg:x="-9.3cm" svg:y="11.8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2" draw:layer="layout" svg:width="3.817cm" svg:height="1.055cm" svg:x="-5.217cm" svg:y="12.748cm">
          <draw:text-box>
            <text:p><text:span text:style-name="T1">T1</text:span></text:p>
          </draw:text-box>
        </draw:frame>
        <draw:line draw:style-name="gr5" draw:text-style-name="P1" draw:layer="layout" svg:x1="-12.225cm" svg:y1="13.001cm" svg:x2="-8.2cm" svg:y2="13.103cm">
          <text:p/>
        </draw:line>
        <draw:line draw:style-name="gr5" draw:text-style-name="P1" draw:layer="layout" svg:x1="-0.8cm" svg:y1="13.303cm" svg:x2="4.2cm" svg:y2="13.303cm">
          <text:p/>
        </draw:line>
        <draw:custom-shape draw:style-name="gr1" draw:text-style-name="P1" draw:layer="layout" svg:width="28cm" svg:height="4.8cm" svg:x="13.999cm" svg:y="11.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651cm" svg:y1="13.035cm" svg:x2="13.5cm" svg:y2="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8M50S</meta:editing-duration>
    <meta:editing-cycles>14</meta:editing-cycles>
    <meta:generator>OpenOffice/4.1.6$Win32 OpenOffice.org_project/416m1$Build-9790</meta:generator>
    <dc:date>2020-12-30T12:05:02.98</dc:date>
    <dc:creator>frank singhoff</dc:creator>
    <meta:document-statistic meta:object-count="14"/>
  </office:meta>
</office:document-meta>
</file>