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5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7.1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3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6cm" fo:min-width="2.948cm"/>
    </style:style>
    <style:style style:name="gr7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Fine_20_Dashed"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5cm" svg:height="3cm" svg:x="-18cm" svg:y="14.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9.5cm" svg:height="3cm" svg:x="-17.6cm" svg:y="5.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9.5cm" svg:height="3cm" svg:x="-18cm" svg:y="1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5.082cm" svg:height="1.055cm" svg:x="-14.1cm" svg:y="11.045cm">
          <draw:text-box>
            <text:p><text:span text:style-name="T1">T2</text:span></text:p>
          </draw:text-box>
        </draw:frame>
        <draw:frame draw:style-name="gr2" draw:text-style-name="P2" draw:layer="layout" svg:width="5.082cm" svg:height="1.055cm" svg:x="-14cm" svg:y="15.445cm">
          <draw:text-box>
            <text:p><text:span text:style-name="T1">T3</text:span></text:p>
          </draw:text-box>
        </draw:frame>
        <draw:frame draw:style-name="gr2" draw:text-style-name="P2" draw:layer="layout" svg:width="5.082cm" svg:height="1.055cm" svg:x="-13.7cm" svg:y="6.1cm">
          <draw:text-box>
            <text:p><text:span text:style-name="T1">T1</text:span></text:p>
          </draw:text-box>
        </draw:frame>
        <draw:custom-shape draw:style-name="gr1" draw:text-style-name="P1" draw:layer="layout" svg:width="11.5cm" svg:height="3cm" svg:x="0.5cm" svg:y="16.2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9.5cm" svg:height="3cm" svg:x="-4.5cm" svg:y="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9.5cm" svg:height="3cm" svg:x="17.5cm" svg:y="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9.5cm" svg:height="3cm" svg:x="30cm" svg:y="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7.69cm" svg:height="1.055cm" svg:x="5.3cm" svg:y="17.2cm">
          <draw:text-box>
            <text:p><text:span text:style-name="T1">T5</text:span></text:p>
          </draw:text-box>
        </draw:frame>
        <draw:frame draw:style-name="gr4" draw:text-style-name="P2" draw:layer="layout" svg:width="4.63cm" svg:height="1.055cm" svg:x="34.2cm" svg:y="10cm">
          <draw:text-box>
            <text:p><text:span text:style-name="T1">T7</text:span></text:p>
          </draw:text-box>
        </draw:frame>
        <draw:frame draw:style-name="gr5" draw:text-style-name="P2" draw:layer="layout" svg:width="3.817cm" svg:height="1.055cm" svg:x="21.383cm" svg:y="9.945cm">
          <draw:text-box>
            <text:p><text:span text:style-name="T1">T6</text:span></text:p>
          </draw:text-box>
        </draw:frame>
        <draw:frame draw:style-name="gr6" draw:text-style-name="P2" draw:layer="layout" svg:width="3.448cm" svg:height="1.956cm" svg:x="-0.448cm" svg:y="10.044cm">
          <draw:text-box>
            <text:p><text:span text:style-name="T1">T4</text:span></text:p>
          </draw:text-box>
        </draw:frame>
        <draw:line draw:style-name="gr7" draw:text-style-name="P1" draw:layer="layout" svg:x1="4.5cm" svg:y1="10.2cm" svg:x2="19cm" svg:y2="10.2cm">
          <text:p/>
        </draw:line>
        <draw:line draw:style-name="gr7" draw:text-style-name="P1" draw:layer="layout" svg:x1="-9.5cm" svg:y1="7cm" svg:x2="-3cm" svg:y2="9.5cm">
          <text:p/>
        </draw:line>
        <draw:line draw:style-name="gr7" draw:text-style-name="P1" draw:layer="layout" svg:x1="-9.5cm" svg:y1="11.5cm" svg:x2="-3.35cm" svg:y2="10.25cm">
          <text:p/>
        </draw:line>
        <draw:line draw:style-name="gr7" draw:text-style-name="P1" draw:layer="layout" svg:x1="-8.5cm" svg:y1="15cm" svg:x2="-4.55cm" svg:y2="11.55cm">
          <text:p/>
        </draw:line>
        <draw:line draw:style-name="gr7" draw:text-style-name="P1" draw:layer="layout" svg:x1="26cm" svg:y1="10.5cm" svg:x2="31cm" svg:y2="10.5cm">
          <text:p/>
        </draw:line>
        <draw:line draw:style-name="gr7" draw:text-style-name="P1" draw:layer="layout" svg:x1="-19.5cm" svg:y1="11.5cm" svg:x2="-17cm" svg:y2="11.5cm">
          <text:p/>
        </draw:line>
        <draw:line draw:style-name="gr7" draw:text-style-name="P1" draw:layer="layout" svg:x1="-19.6cm" svg:y1="15.95cm" svg:x2="-17cm" svg:y2="16cm">
          <text:p/>
        </draw:line>
        <draw:line draw:style-name="gr7" draw:text-style-name="P1" draw:layer="layout" svg:x1="-19.55cm" svg:y1="6.275cm" svg:x2="-16.55cm" svg:y2="6.275cm">
          <text:p/>
        </draw:line>
        <draw:custom-shape draw:style-name="gr8" draw:text-style-name="P1" draw:layer="layout" svg:width="60.999cm" svg:height="16.001cm" svg:x="-19.6cm" svg:y="3.599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38.45cm" svg:y1="10.275cm" svg:x2="41.45cm" svg:y2="10.275cm">
          <text:p/>
        </draw:line>
        <draw:line draw:style-name="gr7" draw:text-style-name="P1" draw:layer="layout" svg:x1="10.3cm" svg:y1="16.2cm" svg:x2="17.8cm" svg:y2="10.7cm">
          <text:p/>
        </draw:line>
        <draw:line draw:style-name="gr7" draw:text-style-name="P1" draw:layer="layout" svg:x1="-19.5cm" svg:y1="18.5cm" svg:x2="1cm" svg:y2="18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48M44S</meta:editing-duration>
    <meta:editing-cycles>13</meta:editing-cycles>
    <meta:generator>OpenOffice/4.1.6$Win32 OpenOffice.org_project/416m1$Build-9790</meta:generator>
    <dc:date>2020-12-30T12:14:46.30</dc:date>
    <dc:creator>frank singhoff</dc:creator>
    <meta:document-statistic meta:object-count="26"/>
  </office:meta>
</office:document-meta>
</file>